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VII-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37
      <text:tab/>GEWIJZIGD AMENDEMENT VAN DE LEDEN KOERHUIS EN TERPSTRA TER VERVANGING VAN DAT GEDRUKT ONDER NR. 36</text:h>
      <text:p text:style-name="ifm_p_ifm">Ontvangen 9 november 2020</text:p>
      <text:p text:style-name="ifm_p_mt.3.76mm_indent.0.13in_ifm">De ondergetekenden stellen het volgende amendement voor:</text:p>
      <text:p text:style-name="ifm_p_mt.3.76mm_indent.0.13in_ifm">Na artikel 3 wordt een artikel ingevoegd, luidende:</text:p>
      <text:h text:style-name="ifm_p_font.bold_mt.5.08mm_page.keep-with-next_ifm" text:outline-level="2">Artikel<text:s/>3a<text:s/></text:h>
      <text:p text:style-name="ifm_p_mt.4.23mm_indent.0.13in_ifm">In de Woningwet wordt na artikel 120 een artikel ingevoegd, luidende:</text:p>
      <text:h text:style-name="ifm_p_font.bold_mt.5.08mm_page.keep-with-next_ifm" text:outline-level="2">Artikel<text:s/>120bis</text:h>
      <text:p text:style-name="ifm_p_mt.4.23mm_indent.0.13in_ifm">Onze Minister draagt er zorg voor dat een bij of krachtens de algemene maatregel van bestuur, bedoeld in artikel 120, eerste lid, aan te vragen energieprestatiecertificaat als bedoeld in artikel 2 van de Richtlijn 2010/31/EU van het Europees Parlement en de Raad van 19 mei 2010 betreffende de energieprestatie van gebouwen (PbEU 2010, L 153), langs digitale weg kan geschieden.</text:p>
      <text:h text:style-name="ifm_p_font.bold_mt.5.08mm_page.keep-with-next_ifm" text:outline-level="2">Toelichting</text:h>
      <text:p text:style-name="ifm_p_mt.4.23mm_indent.0.13in_ifm">Door het ontwerpbesluit energieprestatie van gebouwen en inijking van energielabels<text:note text:id="ID-955737-d37e132" text:note-class="footnote"><text:note-citation text:label="1 ">1</text:note-citation><text:note-body><text:p text:style-name="ifm_p_font.normal_size.6.93pt_mt..5mm_indent.-0.1161in_mleft.0.1161in_ifm">https://www.rijksoverheid.nl/documenten/besluiten/2020/05/15/ontwerpbesluit-energieprestatie-van-gebouwen-en-inijking-van-energielabels</text:p></text:note-body></text:note>, kunnen huiseigenaren niet langer zelf digitaal een energielabel aanvragen. De consequentie daarvan is dat huiseigenaren worden verplicht een dure energie-expert te laten langskomen, omdat een geldig energielabel op straffe van een boete verplicht is bij het verkopen van een huis. De kosten van een energielabel dat is afgegeven door een energie-expert die fysiek langskomt, zijn gemiddeld 190 euro. Dat is erg hoog vergeleken met het huidige, goedkope energielabel dat minder dan 10 euro kost.</text:p>
      <text:p text:style-name="ifm_p_mt.3.76mm_indent.0.13in_ifm">Dit amendement legt vast dat huiseigenaren het nieuwe energielabel nog steeds zelf digitaal kunnen aanvragen, zodat het niet verplicht is om een dure energie-expert fysiek te laten langskomen. Het nieuwe, digitale energielabel moet wel worden uitgedrukt in kWh/m<text:span text:style-name="ifm_span_font.superscript_ifm">2</text:span> om te voldoen aan de betreffende EU richtlijn. Dit amendement moet voorkomen dat de kosten voor een energielabel voor huiseigenaren zo’n 2.000% stijgen.</text:p>
      <text:p text:style-name="ifm_p_mt.3.76mm_indent.0.13in_ifm">In de Begroting van Binnenlandse Zaken en Koninkrijksrelaties voor 2021<text:note text:id="ID-955737-d37e149" text:note-class="footnote"><text:note-citation text:label="2 ">2</text:note-citation><text:note-body><text:p text:style-name="ifm_p_font.normal_size.6.93pt_mt..5mm_indent.-0.1161in_mleft.0.1161in_ifm">https://www.rijksoverheid.nl/documenten/begrotingen/2020/09/15/vii-binnenlandse-zaken-en-koninkrijksrelaties-rijksbegroting-2021</text:p></text:note-body></text:note> wordt aangegeven dat het nieuwe energielabel zal gaan gelden per 1 januari 2021. Dit amendement regelt dat de regering een digitale optie moet aanbieden aan huiseigenaren om het energielabel nog steeds zelf digitaal te kunnen aanvragen. De indieners merken daarbij op dat de betreffende EU richtlijn expliciet de ruimte biedt voor innovatieve methoden om het nieuwe energielabel vast te stellen. Door het gebruik van data die nu al digitaal beschikbaar zijn en in de toekomst beschikbaar komen, kan de nauwkeurigheid van het nieuwe, digitaal aangevraagde energielabel worden verbeterd. Te denken valt daarbij aan data van energieverbruik, slimme energie-meters en digitale straat- en satellietbeelden.</text:p>
      <text:p text:style-name="ifm_p_mt.5.08mm_ifm"><text:line-break/>Koerhuis<text:line-break/><text:line-break/>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37<text:tab/><text:page-number text:select-page="current"/></text:p>
      </style:footer>
    </style:master-page>
    <style:master-page xmlns:sdu-fn="http://schema.sdu.nl/2011/07/functions" style:name="Landscape" style:page-layout-name="landscape-margin-text">
      <style:footer>
        <text:p text:style-name="footer">Tweede Kamer, vergaderjaar 2020-2021, 35 570 V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Amendement; Gewijzigd amendement van de leden Koerhuis en Terpstra t.v.v. 36 over digitaal aanvragen van het nieuwe energielabel</dc:title>
    <meta:user-defined meta:name="OVERHEIDop.ParlID/DC.identifier">kst-35570-VII-37</meta:user-defined>
    <meta:user-defined meta:name="OVERHEIDop.ondernummer">37</meta:user-defined>
    <meta:user-defined meta:name="DCTERMS.W3CDTF/DCTERMS.available">2020-11-17</meta:user-defined>
    <meta:user-defined meta:name="OVERHEIDop.KamerstukTypen/DC.type">Amendement</meta:user-defined>
    <meta:user-defined meta:name="OVERHEIDop.dossiernummer">35570-VII</meta:user-defined>
    <meta:user-defined meta:name="OVERHEIDop.documenttitel">Gewijzigd amendement van de leden Koerhuis en Terpstra t.v.v. 36 over digitaal aanvragen van het nieuwe energielabel</meta:user-defined>
    <meta:user-defined meta:name="OVERHEIDop.Parlementair/DC.type">Kamerstuk</meta:user-defined>
    <meta:user-defined meta:name="OVERHEIDop.indiener">J.H. Terpstra</meta:user-defined>
    <meta:user-defined meta:name="OVERHEIDop.indiener">D.A.N. Koerhui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Amendement; Gewijzigd amendement van de leden Koerhuis en Terpstra t.v.v. 36 over digitaal aanvragen van het nieuwe energielabel</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