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30
      <text:tab/>MOTIE VAN HET LID KROL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overwegende dat gemeenten steeds meer taken krijgen;</text:p>
      <text:p text:style-name="ifm_p_mt.3.76mm_ifm">overwegende dat lokale volksvertegenwoordigers daardoor een steeds ingewikkeldere rol krijgen als controleur van het college;</text:p>
      <text:p text:style-name="ifm_p_mt.3.76mm_ifm">overwegende dat zij bij het vertegenwoordigen van de inwoners van een gemeente moeten opboksen tegen een professioneel ambtelijk apparaat;</text:p>
      <text:p text:style-name="ifm_p_mt.3.76mm_ifm">verzoekt de regering, nut en noodzaak te onderzoeken van het verder professionaliseren van het raadswerk en daar concrete voorstellen voor te do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Krol over nut en noodzaak van het verder professionaliseren van het raadswerk onderzoeken</dc:title>
    <meta:user-defined meta:name="OVERHEIDop.ParlID/DC.identifier">kst-35570-VII-30</meta:user-defined>
    <meta:user-defined meta:name="OVERHEIDop.ondernummer">30</meta:user-defined>
    <meta:user-defined meta:name="DCTERMS.W3CDTF/DCTERMS.available">2020-10-27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Krol over nut en noodzaak van het verder professionaliseren van het raadswerk onderzoeken</meta:user-defined>
    <meta:user-defined meta:name="OVERHEIDop.Parlementair/DC.type">Kamerstuk</meta:user-defined>
    <meta:user-defined meta:name="OVERHEIDop.indiener">H.C.M. Krol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Krol over nut en noodzaak van het verder professionaliseren van het raadswerk onder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