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8
      <text:tab/>MOTIE VAN HET LID ÖZTÜRK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burgers via DigiD op een toegankelijke manier allerlei gegevens over zichzelf kunnen raadplegen;</text:p>
      <text:p text:style-name="ifm_p_mt.3.76mm_ifm">overwegende dat dit op lokaal niveau vaak nog niet zo is, en dat er soms betaald moet worden voor de inzage in de eigen gegevens;</text:p>
      <text:p text:style-name="ifm_p_mt.3.76mm_ifm">verzoekt de regering, om in overleg te gaan met de decentrale overheden, teneinde voor burgers een kosteloos inzagerecht via DigiD tot stand te bren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türk over een kosteloos inzagerecht via DigiD</dc:title>
    <meta:user-defined meta:name="OVERHEIDop.ParlID/DC.identifier">kst-35570-VII-28</meta:user-defined>
    <meta:user-defined meta:name="OVERHEIDop.ondernummer">28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türk over een kosteloos inzagerecht via DigiD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türk over een kosteloos inzagerecht via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