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5
      <text:tab/>MOTIE VAN DE LEDEN VAN BRENK EN VAN OTTERLOO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overwegende dat de gemeenten gemiddeld genomen niet toekomen met de huidige financiële ruimte en daarom gedwongen worden om onder meer het voorzieningenniveau in hun gemeente te verlagen;</text:p>
      <text:p text:style-name="ifm_p_mt.3.76mm_ifm">overwegende dat de zogeheten opschalingskorting is gehandhaafd bij de start van het huidige kabinet, terwijl de opschalingsplicht allang van tafel is;</text:p>
      <text:p text:style-name="ifm_p_mt.3.76mm_ifm">overwegende dat in de begroting 2021 en 2022 weliswaar de opschalingskorting is geschrapt maar voor de jaren daarna het basispad niet is gewijzigd;</text:p>
      <text:p text:style-name="ifm_p_mt.3.76mm_ifm">spreekt uit dat de raming van het accres 2022 en verder blijvend moet worden geactualiseerd en dat daarvoor als uitgangspunt het basispad zonder opschalingskorting moet worden genomen,</text:p>
      <text:p text:style-name="ifm_p_mt.3.76mm_ifm">en gaat over tot de orde van de dag.</text:p>
      <text:p text:style-name="ifm_p_mt.3.76mm_ifm">Van Brenk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Van Brenk en Van Otterloo over blijvend actualiseren van het accres 2022 en verder</dc:title>
    <meta:user-defined meta:name="OVERHEIDop.ParlID/DC.identifier">kst-35570-VII-25</meta:user-defined>
    <meta:user-defined meta:name="OVERHEIDop.ondernummer">25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Van Brenk en Van Otterloo over blijvend actualiseren van het accres 2022 en verder</meta:user-defined>
    <meta:user-defined meta:name="OVERHEIDop.Parlementair/DC.type">Kamerstuk</meta:user-defined>
    <meta:user-defined meta:name="OVERHEIDop.indiener">G.J.P. van Otterloo</meta:user-defined>
    <meta:user-defined meta:name="OVERHEIDop.indiener">C.M. van Bren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Van Brenk en Van Otterloo over blijvend actualiseren van het accres 2022 en ve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