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17
      <text:tab/>MOTIE VAN HET LID VAN DER MOLEN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burgers recht hebben op communicatie met de overheid, bijvoorbeeld om informatie te vragen, hun mening te geven of een klacht te uiten;</text:p>
      <text:p text:style-name="ifm_p_mt.3.76mm_ifm">overwegende dat de overheid er is voor de burger en niet andersom;</text:p>
      <text:p text:style-name="ifm_p_mt.3.76mm_ifm">verzoekt de regering, het recht op toegang tot de overheid als beginsel van behoorlijk bestuur nader te ontwikkelen en te operationaliseren, en de Kamer daarover te informeren voor Prinsjesdag 2021,</text:p>
      <text:p text:style-name="ifm_p_mt.3.76mm_ifm">en gaat over tot de orde van de dag.</text:p>
      <text:p text:style-name="ifm_p_mt.3.76mm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Van der Molen over recht op toegang tot de overheid als beginsel van behoorlijk bestuur</dc:title>
    <meta:user-defined meta:name="OVERHEIDop.ParlID/DC.identifier">kst-35570-VII-17</meta:user-defined>
    <meta:user-defined meta:name="OVERHEIDop.ondernummer">17</meta:user-defined>
    <meta:user-defined meta:name="DCTERMS.W3CDTF/DCTERMS.available">2020-10-27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Van der Molen over recht op toegang tot de overheid als beginsel van behoorlijk bestuur</meta:user-defined>
    <meta:user-defined meta:name="OVERHEIDop.Parlementair/DC.type">Kamerstuk</meta:user-defined>
    <meta:user-defined meta:name="OVERHEIDop.indiener">H. van der Molen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Van der Molen over recht op toegang tot de overheid als beginsel van behoorlijk bes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