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6
      <text:tab/>MOTIE VAN HET LID VAN DER MOLEN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het bij veel gemeenten mogelijk is om met eHerkenning in te loggen;</text:p>
      <text:p text:style-name="ifm_p_mt.3.76mm_ifm">overwegende dat stichtingen en verenigingen op kosten worden gejaagd als gemeenten het gebruik van eHerkenning verplicht stellen;</text:p>
      <text:p text:style-name="ifm_p_mt.3.76mm_ifm">verzoekt de regering, te garanderen dat organisaties zonder registratie in het Handelsregister zaken kunnen doen met de overheid zonder verplicht gebruik van eHerkenning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Van der Molen over geen verplicht gebruik van eHerkenning</dc:title>
    <meta:user-defined meta:name="OVERHEIDop.ParlID/DC.identifier">kst-35570-VII-16</meta:user-defined>
    <meta:user-defined meta:name="OVERHEIDop.ondernummer">16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Van der Molen over geen verplicht gebruik van eHerkenning</meta:user-defined>
    <meta:user-defined meta:name="OVERHEIDop.Parlementair/DC.type">Kamerstuk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Van der Molen over geen verplicht gebruik van eHerke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