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15
      <text:tab/>MOTIE VAN HET LID ÖZÜTOK 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overwegende dat mensen die minder digitaal vaardig zijn of thuis geen beschikking hebben over goed internet, aangewezen zijn op de faciliteiten in bijvoorbeeld buurthuizen en bibliotheken;</text:p>
      <text:p text:style-name="ifm_p_mt.3.76mm_ifm">van mening dat het onwenselijk is dat bezuinigingen bij gemeenten leiden tot een verschraling van de digitale ondersteuning;</text:p>
      <text:p text:style-name="ifm_p_mt.3.76mm_ifm">verzoekt de regering, om in overleg met gemeenten te zorgen dat de plekken waar mensen geholpen en ondersteund worden met hun digitale zaken, in stand worden gehouden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Özütok over plekken voor digitale ondersteuning in stand houden</dc:title>
    <meta:user-defined meta:name="OVERHEIDop.ParlID/DC.identifier">kst-35570-VII-15</meta:user-defined>
    <meta:user-defined meta:name="OVERHEIDop.ondernummer">15</meta:user-defined>
    <meta:user-defined meta:name="DCTERMS.W3CDTF/DCTERMS.available">2020-10-27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Özütok over plekken voor digitale ondersteuning in stand houden</meta:user-defined>
    <meta:user-defined meta:name="OVERHEIDop.Parlementair/DC.type">Kamerstuk</meta:user-defined>
    <meta:user-defined meta:name="OVERHEIDop.indiener">N. Özütok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Özütok over plekken voor digitale ondersteuning in stand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