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8
      <text:tab/>BRIEF VAN DE MINISTER VAN BINNENLANDSE ZAKEN EN KONINKRIJKSRELATIES</text:h>
      <text:p text:style-name="ifm_p_mt.3.76mm_ifm">Aan de Voorzitter van de Tweede Kamer der Staten-Generaal</text:p>
      <text:p text:style-name="ifm_p_mt.3.76mm_ifm">Den Haag, 12 augustus 2021</text:p>
      <text:p text:style-name="ifm_p_mt.3.76mm_ifm">Op 25 mei jl. heeft de Raad voor het Openbaar Bestuur (ROB) zijn adviesrapport «Sturen of gestuurd worden? Over de legitimiteit van sturen met data.» uitgebracht.</text:p>
      <text:p text:style-name="ifm_p_mt.3.76mm_ifm">In verband met de benodigde interdepartementale afstemming is het voor het kabinet niet mogelijk om binnen de gestelde termijn van drie maanden op het advies te reageren. De kabinetsreactie zal op korte termijn worden afgerond.</text:p>
      <text:p text:style-name="ifm_p_ifm">De verwachting is dat de kabinetsreactie aan uw Kamer in het najaar kan worden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8<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Uitstel toezending kabinetsreactie op het ROB-rapport 'Sturen of gestuurd worden'</dc:title>
    <meta:user-defined meta:name="OVERHEIDop.ParlID/DC.identifier">kst-35570-VII-108</meta:user-defined>
    <meta:user-defined meta:name="OVERHEIDop.ondernummer">108</meta:user-defined>
    <meta:user-defined meta:name="DCTERMS.W3CDTF/DCTERMS.available">2021-08-16</meta:user-defined>
    <meta:user-defined meta:name="OVERHEIDop.KamerstukTypen/DC.type">Brief</meta:user-defined>
    <meta:user-defined meta:name="OVERHEIDop.dossiernummer">35570-VII</meta:user-defined>
    <meta:user-defined meta:name="OVERHEIDop.documenttitel">Uitstel toezending kabinetsreactie op het ROB-rapport 'Sturen of gestuurd word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Vaststelling van de begrotingsstaten van het Ministerie van Binnenlandse Zaken en Koninkrijksrelaties (VII) voor het jaar 2021; Brief regering; Uitstel toezending kabinetsreactie op het ROB-rapport 'Sturen of gestuu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