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12.26pt_mt.7.52mm_indent.-58.5mm_ifm" text:outline-level="1">35 570<text:s/>VII<text:tab/>Vaststelling van de begrotingsstaten van het Ministerie van Binnenlandse Zaken en Koninkrijksrelaties (VII) voor het jaar 2021</text:h>
      <text:h text:style-name="ifm_p_font.bold_size.9.06pt_mt.18.8mm_indent.-58.5mm_ifm" text:outline-level="1">
         J<text:note text:id="ID-1028744-d36e77" text:note-class="footnote"><text:note-citation text:label="1 ">1</text:note-citation><text:note-body><text:p text:style-name="ifm_p_font.normal_size.6.93pt_mt..5mm_indent.-0.1161in_mleft.0.1161in_ifm">De letter J heeft alleen betrekking op 35 570 VI.</text:p></text:note-body></text:note><text:tab/>BRIEF VAN DE STAATSSECRETARIS VAN JUSTITIE EN VEILIGHEID </text:h>
      <text:p text:style-name="ifm_p_mt.3.76mm_ifm">Aan de Voorzitter van de Eerste Kamer der Staten-Generaal</text:p>
      <text:p text:style-name="ifm_p_mt.3.76mm_ifm">Den Haag, 20 december 2021</text:p>
      <text:p text:style-name="ifm_p_mt.3.76mm_ifm">Tijdens het plenaire debat op 2 juni 2020 heb ik uw Kamer een geobjectiveerde weergave van de gespreksverslagen van de Landelijke Regietafel van Migratie en Integratie toegezegd.<text:note text:id="ID-1028744-d36e102" text:note-class="footnote"><text:note-citation text:label="2 ">2</text:note-citation><text:note-body><text:p text:style-name="ifm_p_font.normal_size.6.93pt_mt..5mm_indent.-0.1161in_mleft.0.1161in_ifm">Handelingen I 2019–2020, nr. 29, item 9 – blz. 7.</text:p></text:note-body></text:note> Met deze brief kom ik, mede namens de Minister van Binnenlandse Zaken en Koninkrijksrelaties in haar rol als voorzitter van dit gremium, tegemoet aan het verzoek van uw Kamer.</text:p>
      <text:p text:style-name="ifm_p_mt.3.76mm_ifm">Gedurende het afgelopen jaar is op veel moment gecorrespondeerd met het parlement over het besprokene aan de Landelijke Regietafel Migratie en Integratie (hierna: LRT). Aanvullend op deze correspondentie leest u hieronder enige relevante achtergrondinformatie over de LRT, gevolgd door een geobjectiveerde weergave van de gespreksverslagen van de bijeenkomsten die het afgelopen jaar hebben plaatsgevonden (zie bijlagen).</text:p>
      <text:h text:style-name="ifm_p_font.bold_mt.3.76mm_page.keep-with-next_ifm" text:outline-level="1">Doel en reikwijdte</text:h>
      <text:p text:style-name="ifm_p_mt.3.76mm_ifm">Met het bestuursakkoord Verhoogde Asielinstroom dat het Rijk en medeoverheden in november 2015 sloten, werd een hulpstructuur ingesteld van landelijke en regionale regietafels ten behoeve van de realisatie van extra asielopvang en de intensivering van de huisvesting van vergunninghouders. Gelet op de meerwaarde van de regietafelstructuur alsook de veranderde gezamenlijke opgaven op het terrein van migratie en integratie is eind 2017 besloten om de regietafelstructuur te behouden en de te bespreken onderwerpen aan de LRT uit te breiden met integratie. Het integraal bespreken van de onderwerpen migratie, opvang, huisvesting en integratie aan de LRT doet immers recht aan de samenhang en onderlinge verwevenheid van deze thema’s.</text:p>
      <text:h text:style-name="ifm_p_font.bold_mt.3.76mm_page.keep-with-next_ifm" text:outline-level="1">Frequentie</text:h>
      <text:p text:style-name="ifm_p_mt.3.76mm_ifm">Uitgangspunt is dat de LRT met een reguliere frequentie van vier keer per jaar bijeenkomt. Afhankelijk van de ontwikkelingen die spelen kan deze frequentie worden opgehoogd, zoals het afgelopen jaar is gebeurd. Op het moment van schrijven vindt de LRT een keer per maand plaats.</text:p>
      <text:h text:style-name="ifm_p_font.bold_mt.3.76mm_page.keep-with-next_ifm" text:outline-level="1">Samenstelling</text:h>
      <text:p text:style-name="ifm_p_mt.3.76mm_ifm">Vaste deelnemers van de LRT zijn de Minister van Binnenlandse Zaken en Koninkrijksrelaties (voorzitter), voor Integratie verantwoordelijk bewindspersoon van het Ministerie van Sociale Zaken en Werkgelegenheid, voor Migratie verantwoordelijk bewindspersoon van Justitie en Veiligheid, bestuurders van de Vereniging van Nederlandse Gemeenten (VNG), het Interprovinciaal Overleg (IPO) en de Rijksheren, het Centraal Orgaan opvang asielzoekers (COA) en de voorzitter van de vereniging voor woningcorporaties (Aede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0 VI, J<text:tab/><text:page-number text:select-page="current"/></text:p>
      </style:footer>
    </style:master-page>
    <style:master-page xmlns:sdu-fn="http://schema.sdu.nl/2011/07/functions" style:name="Landscape" style:page-layout-name="landscape-margin-text">
      <style:footer>
        <text:p text:style-name="footer">Eerste Kamer, vergaderjaar 2021-2022, 35 570 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1; Brief van de staatssecretaris van J&amp;V met de gespreksverslagen van de Landelijke Regietafel van Migratie en Integratie</dc:title>
    <meta:user-defined meta:name="OVERHEIDop.ParlID/DC.identifier">kst-35570-VI-J</meta:user-defined>
    <meta:user-defined meta:name="OVERHEIDop.ondernummer">J</meta:user-defined>
    <meta:user-defined meta:name="DCTERMS.W3CDTF/DCTERMS.available">2022-05-11</meta:user-defined>
    <meta:user-defined meta:name="OVERHEIDop.KamerstukTypen/DC.type">Brief</meta:user-defined>
    <meta:user-defined meta:name="OVERHEIDop.dossiernummer">35570-VI;35570-VII</meta:user-defined>
    <meta:user-defined meta:name="OVERHEIDop.configuratie">https://repository.officiele-overheidspublicaties.nl/MasterConfiguraties/MC-OEP-Kamerstuk-Web/1.3/xml/MC-OEP-Kamerstuk-Web.xml</meta:user-defined>
    <meta:user-defined meta:name="OVERHEIDop.documenttitel">Brief van de staatssecretaris van J&amp;V met de gespreksverslagen van de Landelijke Regietafel van Migratie en Integr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1; Brief van de staatssecretaris van J&amp;V met de gespreksverslagen van de Landelijke Regietafel van Migratie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20</meta:user-defined>
    <meta:user-defined meta:name="OVERHEIDop.dossiertitel">Vaststelling van de begrotingsstaten van het Ministerie van Justitie en Veiligheid (VI) voor het jaar 2021</meta:user-defined>
    <meta:user-defined meta:name="OVERHEIDop.versieInformatie"/>
  </office:meta>
</office:document-meta>
</file>