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2<text:tab/>BRIEF VAN DE MINISTER VAN JUSTITIE EN VEILIGHEID</text:h>
      <text:p text:style-name="ifm_p_mt.3.76mm_ifm">Aan de Voorzitter van de Tweede Kamer der Staten-Generaal</text:p>
      <text:p text:style-name="ifm_p_mt.3.76mm_ifm">Den Haag, 15 december 2020</text:p>
      <text:p text:style-name="ifm_p_mt.3.76mm_ifm">Hierbij bied ik uw Kamer ter informatie een afschrift aan van een door mij genomen besluit op bezwaar op grond van de Wet openbaarheid van bestuur (Wob) dat kortgezegd ziet op openbaarmaking van documenten over de zaak Poch.</text:p>
      <text:p text:style-name="ifm_p_mt.3.76mm_ifm">Het besluit stuur ik in kopie met deze brief mee<text:note text:id="ID-962467-d36e87" text:note-class="footnote"><text:note-citation text:label="1 ">1</text:note-citation><text:note-body><text:p text:style-name="ifm_p_font.normal_size.6.93pt_mt..5mm_indent.-0.1161in_mleft.0.1161in_ifm">Raadpleegbaar via www.tweedekamer.nl</text:p></text:note-body></text:note> en wordt ook op rijksoverheid.nl geplaatst.</text:p>
      <text:p text:style-name="ifm_p_mt.3.76mm_ifm">Verder informeer ik u over het volgende. Op 22 juni 2020<text:note text:id="ID-962467-d36e101" text:note-class="footnote"><text:note-citation text:label="2 ">2</text:note-citation><text:note-body><text:p text:style-name="ifm_p_font.normal_size.6.93pt_mt..5mm_indent.-0.1161in_mleft.0.1161in_ifm">Aanhangsel Handelingen II 2019/20, nr. 3245.</text:p></text:note-body></text:note> heb ik Uw Kamer geïnformeerd over de verwachte opleveringstermijn van het onderzoek van de Commissie Dossier J.A. Poch, op basis van een brief d.d. 12 juni 2020 van de voorzitter van de Commissie Dossier J.A. Poch, de heer Machielse, aan mijn directeur-generaal Rechtspleging en Rechtshandhaving. Maandagmiddag heeft de secretaris van de Commissie Dossier J.A. Poch schriftelijk aan mijn directeur-generaal Rechtspleging en Rechtshandhaving laten weten dat de Commissie het rapport na het Kerstreces doch uiterlijk 31 januari 2021 oplevert. De reden hiervoor is dat de Commissie recent nieuwe informatie ontvangen heeft die gevalideerd dient te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2<text:tab/><text:page-number text:select-page="current"/></text:p>
      </style:footer>
    </style:master-page>
    <style:master-page xmlns:sdu-fn="http://schema.sdu.nl/2011/07/functions" style:name="Landscape" style:page-layout-name="landscape-margin-text">
      <style:footer>
        <text:p text:style-name="footer">Tweede Kamer, vergaderjaar 2020-2021, 35 570 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Besluit op bezwaar op grond van de Wob inzake Poch en stand van zaken onderzoek Commissie Dossier J.A. Poch</dc:title>
    <meta:user-defined meta:name="OVERHEIDop.ParlID/DC.identifier">kst-35570-VI-92</meta:user-defined>
    <meta:user-defined meta:name="OVERHEIDop.ondernummer">92</meta:user-defined>
    <meta:user-defined meta:name="DCTERMS.W3CDTF/DCTERMS.available">2020-12-29</meta:user-defined>
    <meta:user-defined meta:name="OVERHEIDop.KamerstukTypen/DC.type">Brief</meta:user-defined>
    <meta:user-defined meta:name="OVERHEIDop.dossiernummer">35570-VI</meta:user-defined>
    <meta:user-defined meta:name="OVERHEIDop.documenttitel">Besluit op bezwaar op grond van de Wob inzake Poch en stand van zaken onderzoek Commissie Dossier J.A. Poch</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Besluit op bezwaar op grond van de Wob inzake Poch en stand van zaken onderzoek Commissie Dossier J.A. Poch</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