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1<text:tab/>BRIEF VAN DE MINISTER VAN JUSTITIE EN VEILIGHEID</text:h>
      <text:p text:style-name="ifm_p_mt.3.76mm_ifm">Aan de Voorzitter van de Tweede Kamer der Staten-Generaal</text:p>
      <text:p text:style-name="ifm_p_mt.3.76mm_ifm">Den Haag, 14 december 2020</text:p>
      <text:p text:style-name="ifm_p_mt.3.76mm_ifm">Hierbij informeer ik u over de beleidsmatige mutatie(s) die na de Najaarsnota 2020 (Kamerstuk 35 650, nr. 1) en de bijbehorende 2e suppletoire wet (Kamerstuk 35 650 VI) zijn opgetreden op de begroting van JenV.</text:p>
      <text:h text:style-name="ifm_p_font.bold_mt.3.76mm_page.keep-with-next_ifm" text:outline-level="1">Uitgaven</text:h>
      <text:p text:style-name="ifm_p_mt.3.76mm_ifm">De verwachting is dat de uitvoering 2020 van de begroting van JenV ten opzichte van de stand Najaarsnota (tweede suppletoire begroting) per saldo binnen het kader van de Najaarsnota zal uitkomen. Per uitgavenartikel worden er geen beleidsmatige overschrijdingen verwacht. Mogelijk dat de apparaatsuitgaven (artikel 91) onder andere vanwege de hogere kosten van de Shared Service Organisaties en eventuele hogere uitgaven in verband met het dit jaar ingevoerde IKB als onderdeel van de CAO-rijk, een lichte overschrijding zullen laten zien.</text:p>
      <text:h text:style-name="ifm_p_font.bold_mt.3.76mm_page.keep-with-next_ifm" text:outline-level="1">Verplichtingen</text:h>
      <text:h text:style-name="ifm_p_font.roman_mt.3.76mm_page.keep-with-next_ifm" text:outline-level="1">Artikel 31</text:h>
      <text:p text:style-name="ifm_p_mt.3.76mm_ifm"><text:span text:style-name="ifm_span_font.italic_ifm">RVU politie (Regeling Vervroegd Uittreden politie)</text:span></text:p>
      <text:p text:style-name="ifm_p_ifm">Het landelijk pensioenakkoord van juni 2019 biedt werkgevers en vakbonden de mogelijkheid om voor de periode 2021–2025 een tijdelijke sectorale vroegpensioenvoorziening af te spreken.</text:p>
      <text:p text:style-name="ifm_p_ifm">In 2020 is dit middels een specifieke regeling voor de politie vastgelegd. De RVU leidt ertoe dat in de jaarrekening 2020 van de politie een voorziening voor de RVU-lasten moet worden opgenomen, zijnde een last in de jaarrekening 2020. Dit leidt er toe dat voor JenV de verplichtingen op artikel 31 met € 134 miljoen worden opgehoogd. Dit leidt niet tot een kasoverschrijding.</text:p>
      <text:h text:style-name="ifm_p_font.roman_mt.3.76mm_page.keep-with-next_ifm" text:outline-level="1">Artikel 32</text:h>
      <text:p text:style-name="ifm_p_mt.3.76mm_ifm"><text:span text:style-name="ifm_span_font.italic_ifm">Rechtsbijstand: subsidie Juridisch Loket.</text:span></text:p>
      <text:p text:style-name="ifm_p_ifm">Met ingang van de begroting 2020 zijn de apparaatsuitgaven van de Raad voor Rechtsbijstand en het Juridisch Loket gesplitst weergegeven in de tabel 3.2.1 Budgettaire gevolgen van beleid, artikel 32. Als gevolg hiervan is de verplichting betreffende het Juridisch Loket voor het lopende uitvoeringsjaar pas in januari 2020 verplicht (€ 25,3 mln.). Eind dit jaar is de verplichting betreffende het Juridisch Loket voor het komende begrotingsjaar aangegaan, hetgeen in 2020 tot een eenmalige verplichtingenoverschrijding ad € 26,3 mln. leidt. Dit leidt niet tot een kasoverschrijding.</text:p>
      <text:h text:style-name="ifm_p_font.roman_mt.3.76mm_page.keep-with-next_ifm" text:outline-level="1">Artikel 91</text:h>
      <text:p text:style-name="ifm_p_mt.3.76mm_ifm"><text:span text:style-name="ifm_span_font.italic_ifm">Directie Informatievoorziening &amp; Inkoop (DI&amp;I): licenties</text:span></text:p>
      <text:p text:style-name="ifm_p_ifm">In 2020 is een verplichting aangegaan voor 3 jaar in verband met licenties voor Microsoft en Oracle voor 2020, 2021 en 2023. Tot dit jaar werd gewerkt met jaarcontracten. Dit meerjarige contract leidt tot een eenmalige verplichtingenoverschrijding in 2020. Op centraal niveau worden door DI&amp;I de contracten afgesloten voor heel JenV. De totale waarde hiervan (de aangegane verplichting) bedraagt 44 mln. De begrote kasbetalingen in de komende jaren blijven ongewijzigd.</text:p>
      <text:h text:style-name="ifm_p_font.bold_mt.3.76mm_page.keep-with-next_ifm" text:outline-level="1">Interdepartementale overboekingen</text:h>
      <text:p text:style-name="ifm_p_mt.3.76mm_ifm">Na Najaarsnota is er op dit moment één overboeking aangekondigd door het Ministerie van Defensie. Het betreft de bijdrage van de KMar aan de kosten van het project «Seamless Flow» (Schiphol). Het gaat in 2020 om een bedrag van 1,9 mln. op artikel 37.</text:p>
      <text:h text:style-name="ifm_p_font.bold_mt.3.76mm_page.keep-with-next_ifm" text:outline-level="1">Slotwet</text:h>
      <text:p text:style-name="ifm_p_mt.3.76mm_ifm">In de Slotwet 2020 van JenV zullen alle mutaties ten opzichte van de stand Najaarsnota 2020 van een toelichting worden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1<text:tab/><text:page-number text:select-page="current"/></text:p>
      </style:footer>
    </style:master-page>
    <style:master-page xmlns:sdu-fn="http://schema.sdu.nl/2011/07/functions" style:name="Landscape" style:page-layout-name="landscape-margin-text">
      <style:footer>
        <text:p text:style-name="footer">Tweede Kamer, vergaderjaar 2020-2021, 35 57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Beleidsmatige mutaties na Najaarsnota 2020</dc:title>
    <meta:user-defined meta:name="OVERHEIDop.ParlID/DC.identifier">kst-35570-VI-91</meta:user-defined>
    <meta:user-defined meta:name="OVERHEIDop.ondernummer">91</meta:user-defined>
    <meta:user-defined meta:name="DCTERMS.W3CDTF/DCTERMS.available">2020-12-17</meta:user-defined>
    <meta:user-defined meta:name="OVERHEIDop.KamerstukTypen/DC.type">Brief</meta:user-defined>
    <meta:user-defined meta:name="OVERHEIDop.dossiernummer">35570-VI</meta:user-defined>
    <meta:user-defined meta:name="OVERHEIDop.documenttitel">Beleidsmatige mutaties na Najaarsnota 2020</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Beleidsmatige mutaties na Najaarsnota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