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88
      <text:tab/>GEWIJZIGDE MOTIE VAN HET LID VAN OJIK C.S. TER VERVANGING VAN DIE GEDRUKT ONDER NR. 39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de IND er aanhoudend niet in slaagt om de afhandeling van asielverzoeken binnen de daarvoor gestelde wettelijke termijnen af te ronden;</text:p>
      <text:p text:style-name="ifm_p_mt.3.76mm_ifm">overwegende dat asielzoekers onacceptabel lang moeten wachten op zekerheid over hun toekomst en de COA-opvang onnodig zwaar wordt belast;</text:p>
      <text:p text:style-name="ifm_p_mt.3.76mm_ifm">verzoekt de regering, er zorg voor te dragen dat uiterlijk op 1 juli 2021 de achterstanden bij de IND volledig zijn weggewerkt,</text:p>
      <text:p text:style-name="ifm_p_mt.3.76mm_ifm">en gaat over tot de orde van de dag.</text:p>
      <text:p text:style-name="ifm_p_mt.3.76mm_ifm">Van Ojik</text:p>
      <text:p text:style-name="ifm_p_ifm">Jasper van Dijk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 (gewijzigd/nader); Gewijzigde motie van het lid Van Ojik c.s. over de achterstanden bij de IND voor 1 juli 2021 wegwerken (t.v.v. 35570-VI-39)</dc:title>
    <meta:user-defined meta:name="OVERHEIDop.ParlID/DC.identifier">kst-35570-VI-88</meta:user-defined>
    <meta:user-defined meta:name="OVERHEIDop.ondernummer">88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VI</meta:user-defined>
    <meta:user-defined meta:name="OVERHEIDop.documenttitel">Gewijzigde motie van het lid Van Ojik c.s. over de achterstanden bij de IND voor 1 juli 2021 wegwerken (t.v.v. 35570-VI-39)</meta:user-defined>
    <meta:user-defined meta:name="OVERHEIDop.Parlementair/DC.type">Kamerstuk</meta:user-defined>
    <meta:user-defined meta:name="OVERHEIDop.indiener">W.J. Moorlag</meta:user-defined>
    <meta:user-defined meta:name="OVERHEIDop.indiener">J.J. (Jasper) van Dijk</meta:user-defined>
    <meta:user-defined meta:name="OVERHEIDop.indiener">A. van Ojik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 (gewijzigd/nader); Gewijzigde motie van het lid Van Ojik c.s. over de achterstanden bij de IND voor 1 juli 2021 wegwerken (t.v.v. 35570-VI-3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