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85<text:tab/>GEWIJZIGDE MOTIE VAN DE LEDEN KUIK EN VAN DER GRAAF TER VERVANGING VAN DIE GEDRUKT ONDER NR. 49</text:h>
      <text:p text:style-name="ifm_p_ifm">Voorgesteld 1 december 2020</text:p>
      <text:p text:style-name="ifm_p_mt.3.76mm_ifm">De Kamer,</text:p>
      <text:p text:style-name="ifm_p_mt.3.76mm_ifm">gehoord de beraadslaging,</text:p>
      <text:p text:style-name="ifm_p_mt.3.76mm_ifm">overwegende, dat de unaniem aangenomen motie Kuik c.s.<text:note text:id="n1" text:note-class="footnote"><text:note-citation text:label="1 ">1</text:note-citation><text:note-body><text:p text:style-name="ifm_p_font.normal_size.6.93pt_mt..5mm_indent.-0.1161in_mleft.0.1161in_ifm">Kamerstuk 28 638, nr. 166, voorgesteld 4 juli 2019.</text:p></text:note-body></text:note> de regering verzoekt om een pakket aan maatregelen te formuleren om klanten die seks kopen van minderjarigen te ontmoedigen;</text:p>
      <text:p text:style-name="ifm_p_mt.3.76mm_ifm">constaterende, dat de Kamer nog immer in afwachting is van het wetsvoorstel regulering sekswerk en het wetsvoorstel seksuele misdrijven;</text:p>
      <text:p text:style-name="ifm_p_mt.3.76mm_ifm">constaterende dat de Staatssecretaris heeft aangekondigd om te verkennen wat de mogelijkheden zijn om betaalde seks met een minderjarige onder de zestien jaar oud te expliciteren in het Wetboek van Strafrecht (Sr);</text:p>
      <text:p text:style-name="ifm_p_mt.3.76mm_ifm">van mening, dat het Wetboek van Strafrecht op dit punt dus nu aan herziening toe is omdat deze is beperkt tot 16- en 17 jarige slachtoffers terwijl juist veel van deze slachtoffers jonger zijn, aangezien het hier gaat om de grootste en meest onzichtbare groep slachtoffers mensenhandel;</text:p>
      <text:p text:style-name="ifm_p_mt.3.76mm_ifm">verzoekt de regering, in het wetsvoorstel seksuele misdrijven wettelijk te regelen dat betaalde seks met 16-minners strafverzwarend is en te voorzien in strafbaarheid van betaalde seks met personen onder de minimumleeftijd voor legale prostitutie;</text:p>
      <text:p text:style-name="ifm_p_mt.3.76mm_ifm">Kui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85<text:tab/><text:page-number text:select-page="current"/></text:p>
      </style:footer>
    </style:master-page>
    <style:master-page xmlns:sdu-fn="http://schema.sdu.nl/2011/07/functions" style:name="Landscape" style:page-layout-name="landscape-margin-text">
      <style:footer>
        <text:p text:style-name="footer">Tweede Kamer, vergaderjaar 2020-2021, 35 570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gewijzigd/nader); Gewijzigde motie van de leden Kuik en Van der Graaf over wettelijk regelen dat betaalde seks met 16-minners strafverzwarend is (t.v.v. 35570-VI-49)</dc:title>
    <meta:user-defined meta:name="OVERHEIDop.ParlID/DC.identifier">kst-35570-VI-85</meta:user-defined>
    <meta:user-defined meta:name="OVERHEIDop.ondernummer">85</meta:user-defined>
    <meta:user-defined meta:name="DCTERMS.W3CDTF/DCTERMS.available">2020-12-02</meta:user-defined>
    <meta:user-defined meta:name="OVERHEIDop.KamerstukTypen/DC.type">Motie</meta:user-defined>
    <meta:user-defined meta:name="OVERHEIDop.dossiernummer">35570-VI</meta:user-defined>
    <meta:user-defined meta:name="OVERHEIDop.documenttitel">Gewijzigde motie van de leden Kuik en Van der Graaf over wettelijk regelen dat betaalde seks met 16-minners strafverzwarend is (t.v.v. 35570-VI-49)</meta:user-defined>
    <meta:user-defined meta:name="OVERHEIDop.Parlementair/DC.type">Kamerstuk</meta:user-defined>
    <meta:user-defined meta:name="OVERHEIDop.indiener">S.J.F. van der Graaf</meta:user-defined>
    <meta:user-defined meta:name="OVERHEIDop.indiener">A. Kuik</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gewijzigd/nader); Gewijzigde motie van de leden Kuik en Van der Graaf over wettelijk regelen dat betaalde seks met 16-minners strafverzwarend is (t.v.v. 35570-VI-49)</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