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82
      <text:tab/>BRIEF VAN DE MINISTER VAN JUSTITIE EN VEILIGHEID</text:h>
      <text:p text:style-name="ifm_p_mt.3.76mm_ifm">Aan de Voorzitter van de Tweede Kamer der Staten-Generaal</text:p>
      <text:p text:style-name="ifm_p_mt.3.76mm_ifm">Den Haag, 24 november 2020</text:p>
      <text:p text:style-name="ifm_p_mt.3.76mm_ifm">Tijdens het notaoverleg Strafrechtelijke onderwerpen op 21 september jl. heb ik uw Kamer toegezegd een brief te sturen over de financiering van de Fraudehelpdesk<text:note text:id="ID-958200-d36e80" text:note-class="footnote"><text:note-citation text:label="1 ">1</text:note-citation><text:note-body><text:p text:style-name="ifm_p_font.normal_size.6.93pt_mt..5mm_indent.-0.1161in_mleft.0.1161in_ifm">Kamerstuk 29 279, nr. 617, p. 31</text:p></text:note-body></text:note>. Met deze brief, die ik mede namens de Staatssecretaris van Economische Zaken en Klimaat stuur, voldoe ik aan die toezegging.</text:p>
      <text:p text:style-name="ifm_p_mt.3.76mm_ifm">De Fraudehelpdesk vervult een belangrijke rol bij de bestrijding van fraude en de zorg voor fraudeslachtoffers. Burgers en bedrijven kunnen hier terecht om (mogelijke) fraude te melden, voor advies en voor doorverwijzing naar de juiste instanties als men slachtoffer van fraude is geworden. Daarnaast geeft de Fraudehelpdesk via haar website, de media en campagnes voorlichting over de werkwijzen van fraudeurs, trends en ontwikkelingen met betrekking tot fraude en informatie over hoe fraude te voorkomen is.</text:p>
      <text:p text:style-name="ifm_p_mt.3.76mm_ifm">De Fraudehelpdesk wordt sinds 2013 gefinancierd door mijn ministerie (75%) en het Ministerie van Economische Zaken en Klimaat<text:note text:id="ID-958200-d36e94" text:note-class="footnote"><text:note-citation text:label="2 ">2</text:note-citation><text:note-body><text:p text:style-name="ifm_p_font.normal_size.6.93pt_mt..5mm_indent.-0.1161in_mleft.0.1161in_ifm">Kamerstuk 33 400 XIII, nr. 141</text:p></text:note-body></text:note> (EZK) (25%). Het Ministerie van EZK heeft aangegeven de EZK-subsidie aan de Fraudehelpdesk (250.000,– euro) te willen afbouwen. De Staatsecretaris van EZK heeft tijdens de behandeling van de begroting 2020 van EZK op 20 november 2019<text:note text:id="ID-958200-d36e102" text:note-class="footnote"><text:note-citation text:label="3 ">3</text:note-citation><text:note-body><text:p text:style-name="ifm_p_font.normal_size.6.93pt_mt..5mm_indent.-0.1161in_mleft.0.1161in_ifm">Handelingen II 2020/21, nr. 26, item 8</text:p></text:note-body></text:note> aangegeven dat ze dit via een warme overdracht aan mijn ministerie wil vormgeven.</text:p>
      <text:p text:style-name="ifm_p_mt.3.76mm_ifm">Onder deze warme overdracht wordt verstaan dat het Ministerie van EZK gedurende twee jaar een begrotingsoverheveling zal doen aan mijn ministerie voor het volledige subsidiebedrag (€ 250.000,–) voor 2021 en voor 50% van het subsidiebedrag (€ 125.000,–) voor 2022. Op deze wijze heeft mijn ministerie als enig overgebleven subsidieverstrekker de tijd om de consequenties hiervan uit te werken.</text:p>
      <text:p text:style-name="ifm_p_mt.3.76mm_ifm">De huidige structurele financiering van de Fraudehelpdesk door mijn ministerie blijft in stand. In de voorbereiding naar de begroting van 2022 zal mijn ministerie bezien op welke wijze de subsidierelatie met de Fraudehelpdesk, gelet op de afbouw van de subsidie aan de Fraudehelpdesk door het Ministerie van EZK, voortgezet kan wor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82<text:tab/><text:page-number text:select-page="current"/></text:p>
      </style:footer>
    </style:master-page>
    <style:master-page xmlns:sdu-fn="http://schema.sdu.nl/2011/07/functions" style:name="Landscape" style:page-layout-name="landscape-margin-text">
      <style:footer>
        <text:p text:style-name="footer">Tweede Kamer, vergaderjaar 2020-2021, 35 570 V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Financiering Fraudehelpdesk</dc:title>
    <meta:user-defined meta:name="OVERHEIDop.ParlID/DC.identifier">kst-35570-VI-82</meta:user-defined>
    <meta:user-defined meta:name="OVERHEIDop.ondernummer">82</meta:user-defined>
    <meta:user-defined meta:name="DCTERMS.W3CDTF/DCTERMS.available">2020-12-01</meta:user-defined>
    <meta:user-defined meta:name="OVERHEIDop.KamerstukTypen/DC.type">Brief</meta:user-defined>
    <meta:user-defined meta:name="OVERHEIDop.dossiernummer">35570-VI</meta:user-defined>
    <meta:user-defined meta:name="OVERHEIDop.documenttitel">Financiering Fraudehelpdesk</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Brief regering; Financiering Fraudehelpdesk</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