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80
      <text:tab/>MOTIE VAN HET LID AZARKAN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de nationale politie steeds vaker in de uitvoering van haar taken gebruik zal maken van nieuwe technologie waaronder artificial intelligence;</text:p>
      <text:p text:style-name="ifm_p_mt.3.76mm_ifm">constaterende dat volgens de Raad van Europa het gebruik van Al voor predictive policing kan leiden tot discriminatie en etnisch profileren;</text:p>
      <text:p text:style-name="ifm_p_mt.3.76mm_ifm">constaterende dat de Raad van Europa concludeert dat de huidige wetgeving ontoereikend is;</text:p>
      <text:p text:style-name="ifm_p_mt.3.76mm_ifm">verzoekt de regering, om te komen met een wettelijk kader voor het gebruik van artificiële intelligentie en algoritmes door de nationale politie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Azarkan over een wettelijk kader voor het gebruik van artificiële intelligentie door de nationale politie</dc:title>
    <meta:user-defined meta:name="OVERHEIDop.ParlID/DC.identifier">kst-35570-VI-80</meta:user-defined>
    <meta:user-defined meta:name="OVERHEIDop.ondernummer">80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Azarkan over een wettelijk kader voor het gebruik van artificiële intelligentie door de nationale politie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Azarkan over een wettelijk kader voor het gebruik van artificiële intelligentie door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