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-7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<text:tab/>Vaststelling van de begrotingsstaten van het Ministerie van Justitie en Veiligheid (VI) voor het jaar 2021</text:h>
      <text:h text:style-name="ifm_p_font.bold_size.9.06pt_mt.18.8mm_indent.-58.5mm_ifm" text:outline-level="1">Nr. 77
      <text:tab/>MOTIE VAN HET LID AZARKAN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constaterende dat er wereldwijd sprake is van een toename van huiselijk geweld en seksueel geweld;</text:p>
      <text:p text:style-name="ifm_p_mt.3.76mm_ifm">verzoekt de regering, om extra inzet te plegen voor de opsporing en begeleiding van de slachtoffers van kindermishandeling en seksueel geweld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1; Motie; Motie van het lid Azarkan over extra inzet voor de opsporing en begeleiding van slachtoffers van kindermishandeling en seksueel geweld</dc:title>
    <meta:user-defined meta:name="OVERHEIDop.ParlID/DC.identifier">kst-35570-VI-77</meta:user-defined>
    <meta:user-defined meta:name="OVERHEIDop.ondernummer">77</meta:user-defined>
    <meta:user-defined meta:name="DCTERMS.W3CDTF/DCTERMS.available">2020-11-27</meta:user-defined>
    <meta:user-defined meta:name="OVERHEIDop.KamerstukTypen/DC.type">Motie</meta:user-defined>
    <meta:user-defined meta:name="OVERHEIDop.dossiernummer">35570-VI</meta:user-defined>
    <meta:user-defined meta:name="OVERHEIDop.documenttitel">Motie van het lid Azarkan over extra inzet voor de opsporing en begeleiding van slachtoffers van kindermishandeling en seksueel geweld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Vaststelling van de begrotingsstaten van het Ministerie van Justitie en Veiligheid (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1; Motie; Motie van het lid Azarkan over extra inzet voor de opsporing en begeleiding van slachtoffers van kindermishandeling en seksueel gew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