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5
      <text:tab/>MOTIE VAN HET LID AZARKA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uit het meest recente onderzoek van Europol blijkt dat het gevaar van extreemrechts aan het toenemen is;</text:p>
      <text:p text:style-name="ifm_p_mt.3.76mm_ifm">verzoekt de regering, om de aanpak van extreemrechts te intensiveren en hier extra middelen voor uit te trekken en meer fte’s op de aanpak van extreemrechts te realis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Azarkan over het intensiveren van de aanpak van extreemrechts</dc:title>
    <meta:user-defined meta:name="OVERHEIDop.ParlID/DC.identifier">kst-35570-VI-75</meta:user-defined>
    <meta:user-defined meta:name="OVERHEIDop.ondernummer">75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Azarkan over het intensiveren van de aanpak van extreemrecht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Azarkan over het intensiveren van de aanpak van extreemrech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