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73
      <text:tab/>MOTIE VAN HET LID BISSCHOP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overwegende dat wijkagenten te vaak ingezet worden voor noodhulp en andere belangrijke politietaken, waardoor zij onvoldoende informatie hebben om problemen te voorzien en tijdig in te grijpen op lokaal niveau;</text:p>
      <text:p text:style-name="ifm_p_mt.3.76mm_ifm">overwegende dat dit repressie veroorzaakt en dat de politie achter de feiten aan blijft lopen;</text:p>
      <text:p text:style-name="ifm_p_mt.3.76mm_ifm">verzoekt de regering, het tekort aan fte’s in de basispolitiezorg structureel te verminderen, zodat de wijkagenten ruimte krijgen om hun reguliere taken uit te voer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Bisschop over het tekort aan fte's in de basispolitiezorg structureel verminderen</dc:title>
    <meta:user-defined meta:name="OVERHEIDop.ParlID/DC.identifier">kst-35570-VI-73</meta:user-defined>
    <meta:user-defined meta:name="OVERHEIDop.ondernummer">73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Bisschop over het tekort aan fte's in de basispolitiezorg structureel verminderen</meta:user-defined>
    <meta:user-defined meta:name="OVERHEIDop.Parlementair/DC.type">Kamerstuk</meta:user-defined>
    <meta:user-defined meta:name="OVERHEIDop.indiener">R. Bisschop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Bisschop over het tekort aan fte's in de basispolitiezorg structureel verm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