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-7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<text:tab/>Vaststelling van de begrotingsstaten van het Ministerie van Justitie en Veiligheid (VI) voor het jaar 2021</text:h>
      <text:h text:style-name="ifm_p_font.bold_size.9.06pt_mt.18.8mm_indent.-58.5mm_ifm" text:outline-level="1">Nr. 72
      <text:tab/>MOTIE VAN HET LID BISSCHOP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constaterende dat in plaats van de bestaande RUPS nu een nieuwe financiering van uitstapprogramma’s wordt voorzien. Deze wordt via een decentralisatie-uitkering aan achttien aangewezen DUUP-gemeenten uitgekeerd;</text:p>
      <text:p text:style-name="ifm_p_mt.3.76mm_ifm">overwegende dat het van belang is dat het geld daadwerkelijk wordt aangewend voor programma’s waarbij begeleiding wordt geboden voor het vinden van een woning, werk of dagbesteding buiten de prostitutie;</text:p>
      <text:p text:style-name="ifm_p_mt.3.76mm_ifm">verzoekt de regering, bij de overgang kaders te stellen die waarborgen dat het doel blijft om daadwerkelijk duurzaam uitstappen te bevorder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1; Motie; Motie van het lid Bisschop over uitstapprogramma's voor prostituees</dc:title>
    <meta:user-defined meta:name="OVERHEIDop.ParlID/DC.identifier">kst-35570-VI-72</meta:user-defined>
    <meta:user-defined meta:name="OVERHEIDop.ondernummer">72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</meta:user-defined>
    <meta:user-defined meta:name="OVERHEIDop.documenttitel">Motie van het lid Bisschop over uitstapprogramma's voor prostituees</meta:user-defined>
    <meta:user-defined meta:name="OVERHEIDop.Parlementair/DC.type">Kamerstuk</meta:user-defined>
    <meta:user-defined meta:name="OVERHEIDop.indiener">R. Bisschop</meta:user-defined>
    <meta:user-defined meta:name="OVERHEIDop.vergaderjaar">2020-2021</meta:user-defined>
    <meta:user-defined meta:name="OVERHEIDop.dossiertitel">Vaststelling van de begrotingsstaten van het Ministerie van Justitie en Veiligheid (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1; Motie; Motie van het lid Bisschop over uitstapprogramma's voor prostitue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