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7
      <text:tab/>AMENDEMENT VAN HET LID BUITENWEG</text:h>
      <text:p text:style-name="ifm_p_ifm">Ontvangen 9 november 2020</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Politie</text:span> worden het verplichtingenbedrag en het uitgavenbedrag <text:span text:style-name="ifm_span_font.bold_ifm">verhoogd</text:span> met<text:span text:style-name="ifm_span_font.bold_ifm"> € 3.500</text:span> (x € 1.000).</text:p>
      <text:p text:style-name="ifm_p_mt.3.76mm_indent.no_ifm">II</text:p>
      <text:p text:style-name="ifm_p_mt.3.76mm_indent.0.13in_ifm">In <text:span text:style-name="ifm_span_font.bold_ifm">artikel 33 Veiligheid en criminaliteitsbestrijding</text:span> worden het verplichtingenbedrag en het uitgavenbedrag <text:span text:style-name="ifm_span_font.bold_ifm">verlaagd</text:span> met <text:span text:style-name="ifm_span_font.bold_ifm">€ 3.500</text:span> (x € 1.000).</text:p>
      <text:h text:style-name="ifm_p_font.bold_mt.5.08mm_page.keep-with-next_ifm" text:outline-level="2">Toelichting</text:h>
      <text:p text:style-name="ifm_p_mt.4.23mm_indent.0.13in_ifm">Het aantal meldingen van online seksueel kindermisbruik is exponentieel gestegen van 3.000 meldingen in 2014 tot ruim 30.000 meldingen in 2018. De capaciteit (FTE) van het Team Bestrijding Kinderporno en Kindersekstoerisme (TBKK) is tegelijkertijd nagenoeg gelijk gebleven. De indiener van dit amendement beoogt de capaciteit van het TBKK binnen de Landelijke Eenheid met 20 FTE uit te breiden. Hiervoor wordt 2 miljoen geoormerkt. Tevens reserveert dit amendement 1,5 miljoen euro om te investeren in het vernieuwen van de technische faciliteiten binnen het TBKK. De in totaal 3,5 miljoen euro wordt gedekt uit de niet-juridisch verplichte middelen die bestemd zijn voor de uitvoering van het programma verkeershandhaving op artikel 33 in de begroting van Justitie &amp; Veiligheid.</text:p>
      <text:p text:style-name="ifm_p_mt.5.08mm_ifm"><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7<text:tab/><text:page-number text:select-page="current"/></text:p>
      </style:footer>
    </style:master-page>
    <style:master-page xmlns:sdu-fn="http://schema.sdu.nl/2011/07/functions" style:name="Landscape" style:page-layout-name="landscape-margin-text">
      <style:footer>
        <text:p text:style-name="footer">Tweede Kamer, vergaderjaar 2020-2021, 35 570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Amendement; Amendement van het lid Buitenweg over extra middelen voor het TBKK</dc:title>
    <meta:user-defined meta:name="OVERHEIDop.ParlID/DC.identifier">kst-35570-VI-7</meta:user-defined>
    <meta:user-defined meta:name="OVERHEIDop.ondernummer">7</meta:user-defined>
    <meta:user-defined meta:name="DCTERMS.W3CDTF/DCTERMS.available">2020-11-10</meta:user-defined>
    <meta:user-defined meta:name="OVERHEIDop.KamerstukTypen/DC.type">Amendement</meta:user-defined>
    <meta:user-defined meta:name="OVERHEIDop.dossiernummer">35570-VI</meta:user-defined>
    <meta:user-defined meta:name="OVERHEIDop.documenttitel">Amendement van het lid Buitenweg over extra middelen voor het TBKK</meta:user-defined>
    <meta:user-defined meta:name="OVERHEIDop.Parlementair/DC.type">Kamerstuk</meta:user-defined>
    <meta:user-defined meta:name="OVERHEIDop.indiener">K.M. Buitenweg</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Amendement; Amendement van het lid Buitenweg over extra middelen voor het TBKK</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