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63
      <text:tab/>MOTIE VAN DE LEDEN MOORLAG EN JASPER VAN DIJK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overwegende dat de taskforce er niet in geslaagd is om de opdracht om 15.350 asielaanvragen voor het einde van het jaar af te handelen geheel uit te voeren;</text:p>
      <text:p text:style-name="ifm_p_mt.3.76mm_ifm">overwegende dat de gevolgen van de vertraging met name voor circa 7.000 wachtende asielzoekers bijzonder pijnlijk zijn;</text:p>
      <text:p text:style-name="ifm_p_mt.3.76mm_ifm">van mening dat de Kamer voortaan tijdig geïnformeerd dient te worden over de voortgang van het afhandelen van de resterende asielaanvragen;</text:p>
      <text:p text:style-name="ifm_p_mt.3.76mm_ifm">verzoekt de regering, de Kamer maandelijks te informeren over de stand van zaken ten aanzien van het afhandelen van de resterende 7.000 asielaanvragen,</text:p>
      <text:p text:style-name="ifm_p_mt.3.76mm_ifm">en gaat over tot de orde van de dag.</text:p>
      <text:p text:style-name="ifm_p_mt.3.76mm_ifm">Moorla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de leden Moorlag en Jasper van Dijk over de Kamer maandelijks informeren over het afhandelen van de resterende 7.000 asielaanvragen</dc:title>
    <meta:user-defined meta:name="OVERHEIDop.ParlID/DC.identifier">kst-35570-VI-63</meta:user-defined>
    <meta:user-defined meta:name="OVERHEIDop.ondernummer">63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de leden Moorlag en Jasper van Dijk over de Kamer maandelijks informeren over het afhandelen van de resterende 7.000 asielaanvragen</meta:user-defined>
    <meta:user-defined meta:name="OVERHEIDop.Parlementair/DC.type">Kamerstuk</meta:user-defined>
    <meta:user-defined meta:name="OVERHEIDop.indiener">J.J. (Jasper) van Dijk</meta:user-defined>
    <meta:user-defined meta:name="OVERHEIDop.indiener">W.J. Moorlag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de leden Moorlag en Jasper van Dijk over de Kamer maandelijks informeren over het afhandelen van de resterende 7.000 asielaan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