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2
      <text:tab/>MOTIE VAN HET LID VAN BEUKERING-HUIJBREGTS C.S.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bedrijven en overheden steeds meer data verzamelen;</text:p>
      <text:p text:style-name="ifm_p_mt.3.76mm_ifm">overwegende dat met technologieën zoals algoritmes en gezichtsherkenning persoonsgegevens worden verwerkt en dus behoren tot het werkterrein van de Autoriteit Persoonsgegevens;</text:p>
      <text:p text:style-name="ifm_p_mt.3.76mm_ifm">overwegende dat toezien op de naleving van de AVG een uiterst intensieve taak is;</text:p>
      <text:p text:style-name="ifm_p_mt.3.76mm_ifm">constaterende dat de Autoriteit Persoonsgegevens een forse achterstand heeft met het afhandelen van klachten en het verlenen van vergunningen;</text:p>
      <text:p text:style-name="ifm_p_mt.3.76mm_ifm">verzoekt het kabinet, om in kaart te brengen hoe de uitkomsten van het rapport van KPMG over de Autoriteit Persoonsgegevens kunnen worden uitgevoerd;</text:p>
      <text:p text:style-name="ifm_p_mt.3.76mm_ifm">verzoekt het kabinet, tevens om te onderzoeken hoe de capaciteit en middelen van de Autoriteit Persoonsgegevens vanaf 2022 structureel op een afdoende niveau kunnen komen,</text:p>
      <text:p text:style-name="ifm_p_mt.3.76mm_ifm">en gaat over tot de orde van de dag.</text:p>
      <text:p text:style-name="ifm_p_mt.3.76mm_ifm">Van Beukering-Huijbregts</text:p>
      <text:p text:style-name="ifm_p_ifm">Verhoeven</text:p>
      <text:p text:style-name="ifm_p_ifm">Buitenweg</text:p>
      <text:p text:style-name="ifm_p_ifm">Van Nispe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Van Beukering-Huijbregts c.s. over de capaciteit bij de Autoriteit Persoonsgegevens</dc:title>
    <meta:user-defined meta:name="OVERHEIDop.ParlID/DC.identifier">kst-35570-VI-62</meta:user-defined>
    <meta:user-defined meta:name="OVERHEIDop.ondernummer">62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Van Beukering-Huijbregts c.s. over de capaciteit bij de Autoriteit Persoonsgegevens</meta:user-defined>
    <meta:user-defined meta:name="OVERHEIDop.Parlementair/DC.type">Kamerstuk</meta:user-defined>
    <meta:user-defined meta:name="OVERHEIDop.indiener">W.J. Moorlag</meta:user-defined>
    <meta:user-defined meta:name="OVERHEIDop.indiener">M. van Nispen</meta:user-defined>
    <meta:user-defined meta:name="OVERHEIDop.indiener">K.M. Buitenweg</meta:user-defined>
    <meta:user-defined meta:name="OVERHEIDop.indiener">K. Verhoeven</meta:user-defined>
    <meta:user-defined meta:name="OVERHEIDop.indiener">M.J.T.G. van Beukering-Huijbregts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Van Beukering-Huijbregts c.s. over de capaciteit bij de Autoriteit Persoons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