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5
      <text:tab/>MOTIE VAN HET LID VAN NISPEN</text:h>
      <text:p text:style-name="ifm_p_ifm">Voorgesteld 26 november 2020</text:p>
      <text:p text:style-name="ifm_p_mt.3.76mm_ifm">De Kamer,</text:p>
      <text:p text:style-name="ifm_p_mt.3.76mm_ifm">gehoord de beraadslaging,</text:p>
      <text:p text:style-name="ifm_p_mt.3.76mm_ifm">constaterende dat er extra geld is uitgetrokken voor het versterken van de weerbaarheid van onder andere de togadragers;</text:p>
      <text:p text:style-name="ifm_p_mt.3.76mm_ifm">overwegende dat het aantal bedreigingen het afgelopen jaar is toegenomen en dat de gevolgen daarvan lang aanblijven en de duurzame inzetbaarheid beperken;</text:p>
      <text:p text:style-name="ifm_p_mt.3.76mm_ifm">constaterende dat beoefenaars van togaberoepen een behoefte hebben aan een veilige plek waar zij na indringende bedreigingen tot rust kunnen komen en in een vertrouwenwekkende omgeving de draad op kunnen pakken;</text:p>
      <text:p text:style-name="ifm_p_mt.3.76mm_ifm">verzoekt de regering, om in overleg met de beroepsgroepen eenmalig te investeren in het opzetten van een wijkplaats voor togadragers, en de Kamer te informeren over de voortgang hiervan;</text:p>
      <text:p text:style-name="ifm_p_mt.3.76mm_ifm">verzoekt de regering, tevens om bij andere personen die vanuit hun werk (agenten, leraren, journalisten) een bijdrage leveren aan de rechtsstaat en bescherming van onze grondrechten (zoals de vrijheid van meningsuiting) de behoefte naar een wijkplaats te inventariseren en waar nodig dit te facilit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5<text:tab/><text:page-number text:select-page="current"/></text:p>
      </style:footer>
    </style:master-page>
    <style:master-page xmlns:sdu-fn="http://schema.sdu.nl/2011/07/functions" style:name="Landscape" style:page-layout-name="landscape-margin-text">
      <style:footer>
        <text:p text:style-name="footer">Tweede Kamer, vergaderjaar 2020-2021, 35 570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Van Nispen over het opzetten van een wijkplaats voor togadragers</dc:title>
    <meta:user-defined meta:name="OVERHEIDop.ParlID/DC.identifier">kst-35570-VI-55</meta:user-defined>
    <meta:user-defined meta:name="OVERHEIDop.ondernummer">55</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Van Nispen over het opzetten van een wijkplaats voor togadragers</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Van Nispen over het opzetten van een wijkplaats voor togadragers</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