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50
      <text:tab/>MOTIE VAN DE LEDEN KUIK EN VAN DER GRAAF</text:h>
      <text:p text:style-name="ifm_p_ifm">Voorgesteld 26 november 2020</text:p>
      <text:p text:style-name="ifm_p_mt.3.76mm_ifm">De Kamer,</text:p>
      <text:p text:style-name="ifm_p_mt.3.76mm_ifm">gehoord de beraadslaging,</text:p>
      <text:p text:style-name="ifm_p_mt.3.76mm_ifm">constaterende dat er van de minderjarige meisjes in Nederland die slachtoffer zijn van uitbuiting slechts 2% tot 3% zichtbaar is;</text:p>
      <text:p text:style-name="ifm_p_mt.3.76mm_ifm">overwegende dat mensenhandel en uitbuiting vanuit hun aard delicten zijn die je pas gaat zien wanneer je gaat kijken;</text:p>
      <text:p text:style-name="ifm_p_mt.3.76mm_ifm">constaterende dat anonieme chatfuncties, zoals Chat met Fier, hierbij een belangrijke rol spelen en bijdragen aan het vergroten van de zichtbaarheid van mensenhandel en uitbuiting, de preventie van deze delicten en aan de opsporing van de daders;</text:p>
      <text:p text:style-name="ifm_p_mt.3.76mm_ifm">constaterende dat anonieme chatfuncties vanwege hun werking altijd landelijk actief zijn, maar de financiering vanwege de huidige systematiek lokaal wordt vormgegeven;</text:p>
      <text:p text:style-name="ifm_p_mt.3.76mm_ifm">verzoekt de regering, om voor de komende jaren een plan uit te werken om de minst zichtbare groep van slachtoffers van mensenhandel en uitbuiting beter in beeld te krijgen, in het bijzonder door middel van ondersteuning van anonieme chatfuncties en daarbij de regierol van de Staatssecretaris op het terrein van mensenhandel ten volle te benutten,</text:p>
      <text:p text:style-name="ifm_p_mt.3.76mm_ifm">en gaat over tot de orde van de dag.</text:p>
      <text:p text:style-name="ifm_p_mt.3.76mm_ifm">Kuik</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50<text:tab/><text:page-number text:select-page="current"/></text:p>
      </style:footer>
    </style:master-page>
    <style:master-page xmlns:sdu-fn="http://schema.sdu.nl/2011/07/functions" style:name="Landscape" style:page-layout-name="landscape-margin-text">
      <style:footer>
        <text:p text:style-name="footer">Tweede Kamer, vergaderjaar 2020-2021, 35 57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Kuik en Van der Graaf over het in beeld krijgen van de minst zichtbare slachtoffers van mensenhandel en uitbuiting</dc:title>
    <meta:user-defined meta:name="OVERHEIDop.ParlID/DC.identifier">kst-35570-VI-50</meta:user-defined>
    <meta:user-defined meta:name="OVERHEIDop.ondernummer">50</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Kuik en Van der Graaf over het in beeld krijgen van de minst zichtbare slachtoffers van mensenhandel en uitbuiting</meta:user-defined>
    <meta:user-defined meta:name="OVERHEIDop.Parlementair/DC.type">Kamerstuk</meta:user-defined>
    <meta:user-defined meta:name="OVERHEIDop.indiener">S.J.F. van der Graaf</meta:user-defined>
    <meta:user-defined meta:name="OVERHEIDop.indiener">A. Kuik</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Kuik en Van der Graaf over het in beeld krijgen van de minst zichtbare slachtoffers van mensenhandel en uitbuitin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