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4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49<text:tab/>MOTIE VAN DE LEDEN KUIK EN VAN DER GRAAF</text:h>
      <text:p text:style-name="ifm_p_ifm">Voorgesteld 26 november 2020</text:p>
      <text:p text:style-name="ifm_p_mt.3.76mm_ifm">De Kamer,</text:p>
      <text:p text:style-name="ifm_p_mt.3.76mm_ifm">gehoord de beraadslaging,</text:p>
      <text:p text:style-name="ifm_p_mt.3.76mm_ifm">overwegende dat de unaniem aangenomen motie-Kuik c.s. (28 638, nr. 166) de regering verzoekt om een pakket aan maatregelen te formuleren om klanten die seks kopen van minderjarigen te ontmoedigen;</text:p>
      <text:p text:style-name="ifm_p_mt.3.76mm_ifm">constaterende dat de Kamer nog immer in afwachting is van het wetsvoorstel regulering sekswerk en het wetsvoorstel seksuele misdrijven;</text:p>
      <text:p text:style-name="ifm_p_mt.3.76mm_ifm">constaterende dat de Staatssecretaris heeft aangekondigd om te verkennen wat de mogelijkheden zijn om betaalde seks met een minderjarige onder de zestien jaar te expliciteren in het Wetboek van Strafrecht (Sr);</text:p>
      <text:p text:style-name="ifm_p_mt.3.76mm_ifm">van mening dat het Wetboek van Strafrecht op dit punt dus nu aan herziening toe is omdat dit is beperkt tot 16- en 17-jarige slachtoffers, terwijl juist veel van deze slachtoffers jonger zijn, aangezien het hier gaat om de grootste en meest onzichtbare groep slachtoffers van mensenhandel;</text:p>
      <text:p text:style-name="ifm_p_mt.3.76mm_ifm">verzoekt de regering, in het wetsvoorstel seksuele misdrijven wettelijk te regelen dat betaalde seks met 16-minners strafverzwarend is en te voorzien in strafbaarheid van betaalde seks met personen in de leeftijd van 18 tot 21 jaar op het moment dat de minimumleeftijd voor legale prostitutie is verhoogd naar 21 jaar,</text:p>
      <text:p text:style-name="ifm_p_mt.3.76mm_ifm">en gaat over tot de orde van de dag.</text:p>
      <text:p text:style-name="ifm_p_mt.3.76mm_ifm">Kuik</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49<text:tab/><text:page-number text:select-page="current"/></text:p>
      </style:footer>
    </style:master-page>
    <style:master-page xmlns:sdu-fn="http://schema.sdu.nl/2011/07/functions" style:name="Landscape" style:page-layout-name="landscape-margin-text">
      <style:footer>
        <text:p text:style-name="footer">Tweede Kamer, vergaderjaar 2020-2021, 35 570 VI,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de leden Kuik en Van der Graaf over strafbaarheid van betaalde seks met personen in de leeftijd van 18 tot 21 jaar</dc:title>
    <meta:user-defined meta:name="OVERHEIDop.ParlID/DC.identifier">kst-35570-VI-49</meta:user-defined>
    <meta:user-defined meta:name="OVERHEIDop.ondernummer">49</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de leden Kuik en Van der Graaf over strafbaarheid van betaalde seks met personen in de leeftijd van 18 tot 21 jaar</meta:user-defined>
    <meta:user-defined meta:name="OVERHEIDop.Parlementair/DC.type">Kamerstuk</meta:user-defined>
    <meta:user-defined meta:name="OVERHEIDop.indiener">S.J.F. van der Graaf</meta:user-defined>
    <meta:user-defined meta:name="OVERHEIDop.indiener">A. Kuik</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de leden Kuik en Van der Graaf over strafbaarheid van betaalde seks met personen in de leeftijd van 18 tot 21 jaar</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