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8
      <text:tab/>MOTIE VAN HET LID VAN TOORENBURG C.S.</text:h>
      <text:p text:style-name="ifm_p_ifm">Voorgesteld 26 november 2020</text:p>
      <text:p text:style-name="ifm_p_mt.3.76mm_ifm">De Kamer,</text:p>
      <text:p text:style-name="ifm_p_mt.3.76mm_ifm">gehoord de beraadslaging,</text:p>
      <text:p text:style-name="ifm_p_mt.3.76mm_ifm">overwegende dat bij problematiek bij kinderen vaak sprake van achterliggende problematiek bij ouders is en dat voor onveiligheid bij het kind kan zorgen;</text:p>
      <text:p text:style-name="ifm_p_mt.3.76mm_ifm">constaterende dat een gezinsgerichte aanpak kan bijdragen aan het verbeteren van de veiligheid van het kind en er vanuit de civielrechtelijke kinderbescherming geen mogelijkheden zijn om volwassenen tot hulpverlening te dwingen;</text:p>
      <text:p text:style-name="ifm_p_mt.3.76mm_ifm">verzoekt de regering, in het toekomstscenario voor een effectieve jeugdbescherming expliciet de interventiemogelijkheden binnen de civielrechtelijke kinderbescherming uit te breiden met afdwingbare ondertoezichtstelling van opvoeders, teneinde hen te bewegen hulp te accepteren,</text:p>
      <text:p text:style-name="ifm_p_mt.3.76mm_ifm">en gaat over tot de orde van de dag.</text:p>
      <text:p text:style-name="ifm_p_mt.3.76mm_ifm">Van Toorenburg</text:p>
      <text:p text:style-name="ifm_p_ifm">Van Wijngaarden</text:p>
      <text:p text:style-name="ifm_p_ifm">Yeşilgöz-Zegeriu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8<text:tab/><text:page-number text:select-page="current"/></text:p>
      </style:footer>
    </style:master-page>
    <style:master-page xmlns:sdu-fn="http://schema.sdu.nl/2011/07/functions" style:name="Landscape" style:page-layout-name="landscape-margin-text">
      <style:footer>
        <text:p text:style-name="footer">Tweede Kamer, vergaderjaar 2020-2021, 35 57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Toorenburg c.s. over afdwingbare ondertoezichtstelling van opvoeders</dc:title>
    <meta:user-defined meta:name="OVERHEIDop.ParlID/DC.identifier">kst-35570-VI-48</meta:user-defined>
    <meta:user-defined meta:name="OVERHEIDop.ondernummer">48</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Toorenburg c.s. over afdwingbare ondertoezichtstelling van opvoeders</meta:user-defined>
    <meta:user-defined meta:name="OVERHEIDop.Parlementair/DC.type">Kamerstuk</meta:user-defined>
    <meta:user-defined meta:name="OVERHEIDop.indiener">W.P.H.J. Peters</meta:user-defined>
    <meta:user-defined meta:name="OVERHEIDop.indiener">D. Yesilgöz-Zegerius</meta:user-defined>
    <meta:user-defined meta:name="OVERHEIDop.indiener">J. van Wijngaarden</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Toorenburg c.s. over afdwingbare ondertoezichtstelling van opvoeders</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