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29
      <text:tab/>MOTIE VAN HET LID EMIEL VAN DIJK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verzoekt de regering, illegaliteit strafbaar te stellen en alle illegaal in Nederland verblijvende vreemdelingen terug te sturen naar het land van herkomst, dan wel de eigen regio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Emiel van Dijk over het strafbaar stellen van illegaliteit</dc:title>
    <meta:user-defined meta:name="OVERHEIDop.ParlID/DC.identifier">kst-35570-VI-29</meta:user-defined>
    <meta:user-defined meta:name="OVERHEIDop.ondernummer">29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Emiel van Dijk over het strafbaar stellen van illegaliteit</meta:user-defined>
    <meta:user-defined meta:name="OVERHEIDop.Parlementair/DC.type">Kamerstuk</meta:user-defined>
    <meta:user-defined meta:name="OVERHEIDop.indiener">E. (Emiel) van Dijk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Emiel van Dijk over het strafbaar stellen van illeg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