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8
      <text:tab/>MOTIE VAN HET LID EMIEL VAN DIJK</text:h>
      <text:p text:style-name="ifm_p_ifm">Voorgesteld 26 november 2020</text:p>
      <text:p text:style-name="ifm_p_mt.3.76mm_ifm">De Kamer,</text:p>
      <text:p text:style-name="ifm_p_mt.3.76mm_ifm">gehoord de beraadslaging,</text:p>
      <text:p text:style-name="ifm_p_mt.3.76mm_ifm">verzoekt de regering, om de tijdelijke verblijfsvergunningen van de 44.000 in Nederland verblijvende Syriërs in te trekken en deze mensen terug te sturen naar het inmiddels weer veilige Syrië, alwaar zij kunnen helpen aan de wederopbouw van hun land,</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8<text:tab/><text:page-number text:select-page="current"/></text:p>
      </style:footer>
    </style:master-page>
    <style:master-page xmlns:sdu-fn="http://schema.sdu.nl/2011/07/functions" style:name="Landscape" style:page-layout-name="landscape-margin-text">
      <style:footer>
        <text:p text:style-name="footer">Tweede Kamer, vergaderjaar 2020-2021, 35 57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Emiel van Dijk over het intrekken van de tijdelijke verblijfsvergunningen van 44.000 in Nederland verblijvende Syriërs</dc:title>
    <meta:user-defined meta:name="OVERHEIDop.ParlID/DC.identifier">kst-35570-VI-28</meta:user-defined>
    <meta:user-defined meta:name="OVERHEIDop.ondernummer">28</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Emiel van Dijk over het intrekken van de tijdelijke verblijfsvergunningen van 44.000 in Nederland verblijvende Syriërs</meta:user-defined>
    <meta:user-defined meta:name="OVERHEIDop.Parlementair/DC.type">Kamerstuk</meta:user-defined>
    <meta:user-defined meta:name="OVERHEIDop.indiener">E. (Emiel) van Dij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Emiel van Dijk over het intrekken van de tijdelijke verblijfsvergunningen van 44.000 in Nederland verblijvende Syriërs</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