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24
      <text:tab/>MOTIE VAN HET LID MARKUSZOWER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de lage straffen die opgelegd worden aan gewelds- en zedendelinquenten de vergeldingsfunctie van straffen ondermijnen en de maatschappij niet voldoende beschermen;</text:p>
      <text:p text:style-name="ifm_p_mt.3.76mm_ifm">overwegende dat criminelen die voor de tweede keer worden veroordeeld voor een gewelds- of zedenmisdrijf ook twee keer zo hard gestraft dienen te worden;</text:p>
      <text:p text:style-name="ifm_p_mt.3.76mm_ifm">verzoekt de regering, maatregelen te treffen dat gewelds- en zedenmisdrijven automatisch dubbel bestraft word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Markuszower over maatregelen zodat gewelds- en zedenmisdrijven automatisch dubbel worden bestraft</dc:title>
    <meta:user-defined meta:name="OVERHEIDop.ParlID/DC.identifier">kst-35570-VI-24</meta:user-defined>
    <meta:user-defined meta:name="OVERHEIDop.ondernummer">24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Markuszower over maatregelen zodat gewelds- en zedenmisdrijven automatisch dubbel worden bestraft</meta:user-defined>
    <meta:user-defined meta:name="OVERHEIDop.Parlementair/DC.type">Kamerstuk</meta:user-defined>
    <meta:user-defined meta:name="OVERHEIDop.indiener">G. Markuszower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Markuszower over maatregelen zodat gewelds- en zedenmisdrijven automatisch dubbel worden bestra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