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1
      <text:tab/>MOTIE VAN HET LID HELDER</text:h>
      <text:p text:style-name="ifm_p_ifm">Voorgesteld 26 november 2020</text:p>
      <text:p text:style-name="ifm_p_mt.3.76mm_ifm">De Kamer,</text:p>
      <text:p text:style-name="ifm_p_mt.3.76mm_ifm">gehoord de beraadslaging,</text:p>
      <text:p text:style-name="ifm_p_mt.3.76mm_ifm">van mening dat de nabijheid van een politiebureau een cruciale rol speelt bij het veiligheidsgevoel van burgers en deze nabijheid ook voor de dienstverlening door de politie aan burgers noodzakelijk is;</text:p>
      <text:p text:style-name="ifm_p_mt.3.76mm_ifm">van mening dat een politiebureau ook noodzakelijk is voor politieagenten om hun werk zo efficiënt mogelijk te kunnen doen;</text:p>
      <text:p text:style-name="ifm_p_mt.3.76mm_ifm">van mening dat de politiebureaus terug in de wijken moeten om zo te waarborgen dat de politie ook daadwerkelijk in «de haarvaten van de samenleving» zit;</text:p>
      <text:p text:style-name="ifm_p_mt.3.76mm_ifm">verzoekt de regering, om ervoor te zorgen dat de politiebureaus weer terug in de wijken komen, het in 2015 gestarte traject van het sluiten van politiebureaus te stoppen en politiebureaus die er nog zijn zo snel mogelijk weer te bemann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1<text:tab/><text:page-number text:select-page="current"/></text:p>
      </style:footer>
    </style:master-page>
    <style:master-page xmlns:sdu-fn="http://schema.sdu.nl/2011/07/functions" style:name="Landscape" style:page-layout-name="landscape-margin-text">
      <style:footer>
        <text:p text:style-name="footer">Tweede Kamer, vergaderjaar 2020-2021, 35 57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Helder over ervoor zorgen dat de politiebureaus weer terug in de wijken komen</dc:title>
    <meta:user-defined meta:name="OVERHEIDop.ParlID/DC.identifier">kst-35570-VI-21</meta:user-defined>
    <meta:user-defined meta:name="OVERHEIDop.ondernummer">21</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Helder over ervoor zorgen dat de politiebureaus weer terug in de wijken komen</meta:user-defined>
    <meta:user-defined meta:name="OVERHEIDop.Parlementair/DC.type">Kamerstuk</meta:user-defined>
    <meta:user-defined meta:name="OVERHEIDop.indiener">L.M.J.S. Held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Helder over ervoor zorgen dat de politiebureaus weer terug in de wijken kom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