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7
      <text:tab/>GEWIJZIGD AMENDEMENT VAN HET LID BUITENWEG TER VERVANGING VAN DAT GEDRUKT ONDER NR. 7</text:h>
      <text:p text:style-name="ifm_p_ifm">Ontvangen 23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text:span text:style-name="ifm_span_font.bold_ifm"> € 3.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4.000</text:span> (x € 1.000).</text:p>
      <text:p text:style-name="ifm_p_mt.3.76mm_indent.no_ifm">I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Het aantal meldingen van online seksueel kindermisbruik is exponentieel gestegen van 3.000 meldingen in 2014 tot ruim 30.000 meldingen in 2018. De capaciteit (FTE) van het Team Bestrijding Kinderporno en Kindersekstoerisme (TBKK) is tegelijkertijd nagenoeg gelijk gebleven. De indiener van dit amendement beoogt de capaciteit van het TBKK binnen de Landelijke Eenheid met 20 FTE uit te breiden. Hiervoor wordt 2 miljoen geoormerkt. Tevens reserveert dit amendement 1,5 miljoen euro om te investeren in het vernieuwen van de technische faciliteiten binnen het TBKK. Tot slot wordt 0,5 miljoen euro gereserveerd voor het Openbaar Ministerie zodat er ook ruimte ontstaat om te vervolgen. De in totaal 4 miljoen euro wordt gedekt uit de niet-juridisch verplichte middelen die bestemd zijn voor de uitvoering van het programma verkeershandhaving op artikel 33 in de begroting van Justitie &amp; Veiligheid.</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7<text:tab/><text:page-number text:select-page="current"/></text:p>
      </style:footer>
    </style:master-page>
    <style:master-page xmlns:sdu-fn="http://schema.sdu.nl/2011/07/functions" style:name="Landscape" style:page-layout-name="landscape-margin-text">
      <style:footer>
        <text:p text:style-name="footer">Tweede Kamer, vergaderjaar 2020-2021, 35 57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Gewijzigd amendement van het lid Buitenweg ter vervanging van nr. 7 over extra middelen voor het TBKK</dc:title>
    <meta:user-defined meta:name="OVERHEIDop.ParlID/DC.identifier">kst-35570-VI-17</meta:user-defined>
    <meta:user-defined meta:name="OVERHEIDop.ondernummer">17</meta:user-defined>
    <meta:user-defined meta:name="DCTERMS.W3CDTF/DCTERMS.available">2020-11-23</meta:user-defined>
    <meta:user-defined meta:name="OVERHEIDop.KamerstukTypen/DC.type">Amendement</meta:user-defined>
    <meta:user-defined meta:name="OVERHEIDop.dossiernummer">35570-VI</meta:user-defined>
    <meta:user-defined meta:name="OVERHEIDop.documenttitel">Gewijzigd amendement van het lid Buitenweg ter vervanging van nr. 7 over extra middelen voor het TBKK</meta:user-defined>
    <meta:user-defined meta:name="OVERHEIDop.Parlementair/DC.type">Kamerstuk</meta:user-defined>
    <meta:user-defined meta:name="OVERHEIDop.indiener">K.M. Buitenwe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Gewijzigd amendement van het lid Buitenweg ter vervanging van nr. 7 over extra middelen voor het TBKK</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