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570-VI-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9.06pt_mt.18.8mm_indent.-58.5mm_ifm" text:outline-level="1">Nr. 15
      <text:tab/>AMENDEMENT VAN HET LID VAN NISPEN</text:h>
      <text:p text:style-name="ifm_p_ifm">Ontvangen 18 november 2020</text:p>
      <text:p text:style-name="ifm_p_mt.3.76mm_indent.0.13in_ifm">De ondergetekende stelt het volgende amendement voor:</text:p>
      <text:h text:style-name="ifm_p_mt.5.08mm_ifm" text:outline-level="2">I</text:h>
      <text:p text:style-name="ifm_p_mt.3.76mm_indent.0.13in_ifm">In <text:span text:style-name="ifm_span_font.bold_ifm">artikel 31 Politie </text:span> worden het verplichtingenbedrag en het uitgavenbedrag verhoogd met <text:span text:style-name="ifm_span_font.bold_ifm">€ 100.000</text:span> (x € 1.000).</text:p>
      <text:h text:style-name="ifm_p_mt.5.08mm_ifm" text:outline-level="2">II</text:h>
      <text:p text:style-name="ifm_p_mt.3.76mm_indent.0.13in_ifm">In <text:span text:style-name="ifm_span_font.bold_ifm">artikel 33 Veiligheid en criminaliteitsbestrijding</text:span> wordt het ontvangstenbedrag <text:span text:style-name="ifm_span_font.bold_ifm">verhoogd</text:span> met <text:span text:style-name="ifm_span_font.bold_ifm">€ 100.000</text:span> (x € 1.000).</text:p>
      <text:h text:style-name="ifm_p_font.bold_mt.5.08mm_page.keep-with-next_ifm" text:outline-level="2">Toelichting</text:h>
      <text:p text:style-name="ifm_p_mt.4.23mm_indent.0.13in_ifm">Jaarlijks wordt tussen de 15 en 20 miljard euro aan crimineel geld witgewassen in Nederland. Diefstal van de samenleving is dat. Geldstromen moeten vaker en effectiever gevolgd worden, want criminelen moeten geraakt worden daar waar het pijn doet: in hun portemonnee. Het afpakken van crimineel verkregen vermogen moet het uitgangspunt zijn in ieder strafzaak waarmee geld is verdiend. Om deze aanpak een flinke steun in de rug te geven is het zaak dat meer financieel rechercheurs worden aangenomen en er beter wordt samengewerkt tussen onder andere FIOD, gemeenten, politie en OM. Daarom wordt met dit amendement 100 miljoen euro hierin geïnvesteerd. De dekking van dit amendement wordt gevonden in het gegeven dat elke investering zich dubbel en dwars terugverdient.<text:note text:id="ID-956021-d37e135" text:note-class="footnote"><text:note-citation text:label="1 ">1</text:note-citation><text:note-body><text:p text:style-name="ifm_p_font.normal_size.6.93pt_mt..5mm_indent.-0.1161in_mleft.0.1161in_ifm">Elke euro die je investeert in de afpakketen verdien je drie keer terug – Minister Opstelten. Dit was al in 2012 bekend, zie schriftelijke vragen Gesthuizen (SP), Documentnr. 2012D27804</text:p><text:p text:style-name="ifm_p_font.normal_size.6.93pt_indent.-0.1161in_mleft.0.1161in_ifm">Zie ook: https://www.accountant.nl/magazines/de-accountant-september-2010/follow-the-money/</text:p><text:p text:style-name="ifm_p_font.normal_size.6.93pt_indent.-0.1161in_mleft.0.1161in_ifm">en: https://www.volkskrant.nl/economie/hoe-de-belastingdienst-miljoenen-van-criminelen-kan-afpakken-maar-dat-nog-niet-goed-doet~b83778b8/  Andersson Elffers Felix, <text:span text:style-name="ifm_span_font.italic_size.6.93pt_ifm">Integraal afpakken crimineel vermogen door overheidsinstellingen</text:span>, 2015.</text:p></text:note-body></text:note></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 nr. 15<text:tab/><text:page-number text:select-page="current"/></text:p>
      </style:footer>
    </style:master-page>
    <style:master-page xmlns:sdu-fn="http://schema.sdu.nl/2011/07/functions" style:name="Landscape" style:page-layout-name="landscape-margin-text">
      <style:footer>
        <text:p text:style-name="footer">Tweede Kamer, vergaderjaar 2020-2021, 35 570 V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Amendement; Amendement van het lid Van Nispen over extra middelen voor financieel rechercheurs als investering in het afpakken van crimineel verkregen vermogen</dc:title>
    <meta:user-defined meta:name="OVERHEIDop.ParlID/DC.identifier">kst-35570-VI-15</meta:user-defined>
    <meta:user-defined meta:name="OVERHEIDop.ondernummer">15</meta:user-defined>
    <meta:user-defined meta:name="DCTERMS.W3CDTF/DCTERMS.available">2020-11-18</meta:user-defined>
    <meta:user-defined meta:name="OVERHEIDop.KamerstukTypen/DC.type">Amendement</meta:user-defined>
    <meta:user-defined meta:name="OVERHEIDop.dossiernummer">35570-VI</meta:user-defined>
    <meta:user-defined meta:name="OVERHEIDop.documenttitel">Amendement van het lid Van Nispen over extra middelen voor financieel rechercheurs als investering in het afpakken van crimineel verkregen vermogen</meta:user-defined>
    <meta:user-defined meta:name="OVERHEIDop.Parlementair/DC.type">Kamerstuk</meta:user-defined>
    <meta:user-defined meta:name="OVERHEIDop.indiener">M. van Nispen</meta:user-defined>
    <meta:user-defined meta:name="OVERHEIDop.vergaderjaar">2020-2021</meta:user-defined>
    <meta:user-defined meta:name="OVERHEIDop.dossiertitel">Vaststelling van de begrotingsstaten van het Ministerie van Justitie en Veiligheid (V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21; Amendement; Amendement van het lid Van Nispen over extra middelen voor financieel rechercheurs als investering in het afpakken van crimineel verkregen vermogen</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