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9<text:tab/>BRIEF VAN DE MINISTER VAN JUSTITIE EN VEILIGHEID</text:h>
      <text:p text:style-name="ifm_p_mt.3.76mm_ifm">Aan de Voorzitter van de Tweede Kamer der Staten-Generaal</text:p>
      <text:p text:style-name="ifm_p_mt.3.76mm_ifm">Den Haag, 17 september 2021</text:p>
      <text:p text:style-name="ifm_p_mt.3.76mm_ifm">Uw Kamer heeft mij tijdens het debat van 14 september 2021 over de gang van zaken rondom de uitlevering van Julio Poch aan Argentinië verzocht het rechtshulpverzoek van de Argentijnse autoriteiten van 24 juni 2009 aan uw Kamer te verstrekken (Handelingen II 2020/21, nr. 105, Debat over de gang van zaken rondom de uitlevering van Julio Poch aan Argentinië).</text:p>
      <text:p text:style-name="ifm_p_mt.3.76mm_ifm">Documenten afkomstig van buitenlandse autoriteiten kunnen in beginsel niet openbaar worden gemaakt, omdat het belang van de Staat zich daartegen verzet. Onze internationale partners moeten er immers op kunnen vertrouwen dat dergelijke documenten confidentieel tussen staten worden behandeld en dat de vertrouwelijkheid van deze documenten ook daarna gewaarborgd blijft.</text:p>
      <text:p text:style-name="ifm_p_mt.3.76mm_ifm">Naar aanleiding van het verzoek van uw Kamer heb ik, gelet op bovengenoemde overweging, besloten het gevraagde rechtshulpverzoek tot en met 16 maart 2022 vertrouwelijk ter inzage te leggen bij het Centraal Informatiepunt van uw Kamer<text:note text:id="ID-997030-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9<text:tab/><text:page-number text:select-page="current"/></text:p>
      </style:footer>
    </style:master-page>
    <style:master-page xmlns:sdu-fn="http://schema.sdu.nl/2011/07/functions" style:name="Landscape" style:page-layout-name="landscape-margin-text">
      <style:footer>
        <text:p text:style-name="footer">Tweede Kamer, vergaderjaar 2020-2021, 35 570 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1; Brief regering; Rechtshulpverzoek van de Argentijnse autoriteiten van 24 juni 2009</dc:title>
    <meta:user-defined meta:name="OVERHEIDop.ParlID/DC.identifier">kst-35570-VI-129</meta:user-defined>
    <meta:user-defined meta:name="OVERHEIDop.ondernummer">129</meta:user-defined>
    <meta:user-defined meta:name="DCTERMS.W3CDTF/DCTERMS.available">2021-09-20</meta:user-defined>
    <meta:user-defined meta:name="OVERHEIDop.KamerstukTypen/DC.type">Brief</meta:user-defined>
    <meta:user-defined meta:name="OVERHEIDop.dossiernummer">35570-VI</meta:user-defined>
    <meta:user-defined meta:name="OVERHEIDop.documenttitel">Rechtshulpverzoek van de Argentijnse autoriteiten van 24 juni 2009</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Vaststelling van de begrotingsstaten van het Ministerie van Justitie en Veiligheid (VI) voor het jaar 2021; Brief regering; Rechtshulpverzoek van de Argentijnse autoriteiten van 24 juni 20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