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23<text:tab/>BRIEF VAN DE MINISTER VAN JUSTITIE EN VEILIGHEID</text:h>
      <text:p text:style-name="ifm_p_mt.3.76mm_ifm">Aan de Voorzitter van de Tweede Kamer der Staten-Generaal</text:p>
      <text:p text:style-name="ifm_p_mt.3.76mm_ifm">Den Haag, 10 september 2021</text:p>
      <text:p text:style-name="ifm_p_mt.3.76mm_ifm">Op 10 juni 2021 heb ik uw Kamer medegedeeld dat het archief van de Commissie Dossier J.A. Poch op 4 juni jl. aan mijn departement is overgedragen.<text:note text:id="ID-996425-d36e72" text:note-class="footnote"><text:note-citation text:label="1 ">1</text:note-citation><text:note-body><text:p text:style-name="ifm_p_font.normal_size.6.93pt_mt..5mm_indent.-0.1161in_mleft.0.1161in_ifm">Aanhangsel Handelingen II 2020/21, nr. 3132</text:p></text:note-body></text:note> Ik heb toen aangegeven dat het een zeer omvangrijk archief betreft. Inmiddels is gebleken, dat het archief minimaal 17.000 pagina’s beslaat. De documenten worden op dit moment doorgenomen om te bepalen welke documenten op grond van artikel 68 Grondwet aan uw Kamer kunnen worden verstrekt.</text:p>
      <text:p text:style-name="ifm_p_mt.3.76mm_ifm">Mijn uitgangspunt is nog steeds dat deze verstrekking zo spoedig mogelijk zal plaatsvinden. Gelet op de omvang van het archief, de vele betrokken partijen en het feit dat het archief ook anderstalige documenten bevat, verwacht ik de documenten uiterlijk 1 december 2021 aan uw Kamer te verstrek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23<text:tab/><text:page-number text:select-page="current"/></text:p>
      </style:footer>
    </style:master-page>
    <style:master-page xmlns:sdu-fn="http://schema.sdu.nl/2011/07/functions" style:name="Landscape" style:page-layout-name="landscape-margin-text">
      <style:footer>
        <text:p text:style-name="footer">Tweede Kamer, vergaderjaar 2020-2021, 35 570 V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Informatie over toezending van documenten uit het archief van de Commissie Dossier J.A. Poch</dc:title>
    <meta:user-defined meta:name="OVERHEIDop.ParlID/DC.identifier">kst-35570-VI-123</meta:user-defined>
    <meta:user-defined meta:name="OVERHEIDop.ondernummer">123</meta:user-defined>
    <meta:user-defined meta:name="DCTERMS.W3CDTF/DCTERMS.available">2021-09-14</meta:user-defined>
    <meta:user-defined meta:name="OVERHEIDop.KamerstukTypen/DC.type">Brief</meta:user-defined>
    <meta:user-defined meta:name="OVERHEIDop.dossiernummer">35570-VI</meta:user-defined>
    <meta:user-defined meta:name="OVERHEIDop.documenttitel">Informatie over toezending van documenten uit het archief van de Commissie Dossier J.A. Poch</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Vaststelling van de begrotingsstaten van het Ministerie van Justitie en Veiligheid (VI) voor het jaar 2021; Brief regering; Informatie over toezending van documenten uit het archief van de Commissie Dossier J.A. 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