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2
      <text:tab/>AMENDEMENT VAN DE LEDEN VAN NISPEN EN VAN DEN BERGE</text:h>
      <text:p text:style-name="ifm_p_ifm">Ontvangen 18 november 2020</text:p>
      <text:p text:style-name="ifm_p_mt.3.76mm_indent.0.13in_ifm">De ondergetekenden stellen het volgende amendement voor:</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Dit amendement strekt ertoe recidive te bestrijden. Recidive bestrijden is namelijk nieuwe slachtoffers voorkomen. Hiertoe dient 100 miljoen geïnvesteerd te worden in het gevangeniswezen, de forensische zorg en reclassering. Daar komt nog bij dat het gevangeniswezen door jarenlange bezuinigingen te kampen heeft met grote personeelstekorten en de werkdruk van het personeel de afgelopen jaren alsmaar is gestegen. Ook in de forensische zorg heeft de financiële druk zijn sporen nagelaten. Zo moest er bij veel instellingen bijvoorbeeld bezuinigd worden op de beveiliging, wat de veiligheid van de samenleving niet ten goede is gekomen. Ook in de forensische zorgsector is de druk op het personeel groot.</text:p>
      <text:p text:style-name="ifm_p_indent.0.13in_ifm">De dekking voor dit amendement wordt gevonden middels het amendement op het Belastingplan 2021 waarmee de innovatiebox wordt afgeschaft.</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2<text:tab/><text:page-number text:select-page="current"/></text:p>
      </style:footer>
    </style:master-page>
    <style:master-page xmlns:sdu-fn="http://schema.sdu.nl/2011/07/functions" style:name="Landscape" style:page-layout-name="landscape-margin-text">
      <style:footer>
        <text:p text:style-name="footer">Tweede Kamer, vergaderjaar 2020-2021, 35 57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Amendement van de leden Van Nispen en Van den Berge over extra middelen ter bestrijding van recidive</dc:title>
    <meta:user-defined meta:name="OVERHEIDop.ParlID/DC.identifier">kst-35570-VI-12</meta:user-defined>
    <meta:user-defined meta:name="OVERHEIDop.ondernummer">12</meta:user-defined>
    <meta:user-defined meta:name="DCTERMS.W3CDTF/DCTERMS.available">2020-11-18</meta:user-defined>
    <meta:user-defined meta:name="OVERHEIDop.KamerstukTypen/DC.type">Amendement</meta:user-defined>
    <meta:user-defined meta:name="OVERHEIDop.dossiernummer">35570-VI</meta:user-defined>
    <meta:user-defined meta:name="OVERHEIDop.documenttitel">Amendement van de leden Van Nispen en Van den Berge over extra middelen ter bestrijding van recidive</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Amendement van de leden Van Nispen en Van den Berge over extra middelen ter bestrijding van recidive</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