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1
      <text:tab/>AMENDEMENT VAN DE LEDEN VAN NISPEN EN VAN DEN BERGE</text:h>
      <text:p text:style-name="ifm_p_ifm">Ontvangen 18 november 2020</text:p>
      <text:p text:style-name="ifm_p_mt.3.76mm_indent.0.13in_ifm">De ondergetekenden stellen het volgende amendement voor:</text:p>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voorziet in de uitbreiding van de capaciteit van de Nederlandse rechtspraak. Uit diverse onderzoeken is gebleken dat de rechtspraak kampt met een toenemende werkdruk, meer taken en achterstanden. Door 40 miljoen te investeren kunnen er honderden fte’s aan rechters, gerechtelijke ambtenaren en ondersteunend personeel worden gerealiseerd. Hiermee krijgt de rechtspraak meer slagkracht om al die uitdagingen het hoofd te bieden.</text:p>
      <text:p text:style-name="ifm_p_indent.0.13in_ifm">De dekking voor dit amendement wordt gevonden middels het amendement op het Belastingplan 2021 waarmee de innovatiebox wordt afgeschaft.</text:p>
      <text:p text:style-name="ifm_p_mt.5.08mm_ifm"><text:line-break/>Van Nispen<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1<text:tab/><text:page-number text:select-page="current"/></text:p>
      </style:footer>
    </style:master-page>
    <style:master-page xmlns:sdu-fn="http://schema.sdu.nl/2011/07/functions" style:name="Landscape" style:page-layout-name="landscape-margin-text">
      <style:footer>
        <text:p text:style-name="footer">Tweede Kamer, vergaderjaar 2020-2021, 35 57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mendement; Amendement van de leden Van Nispen en Van den Berge over extra middelen ter uitbreiding van de capaciteit van de Nederlandse rechtspraak</dc:title>
    <meta:user-defined meta:name="OVERHEIDop.ParlID/DC.identifier">kst-35570-VI-11</meta:user-defined>
    <meta:user-defined meta:name="OVERHEIDop.ondernummer">11</meta:user-defined>
    <meta:user-defined meta:name="DCTERMS.W3CDTF/DCTERMS.available">2020-11-18</meta:user-defined>
    <meta:user-defined meta:name="OVERHEIDop.KamerstukTypen/DC.type">Amendement</meta:user-defined>
    <meta:user-defined meta:name="OVERHEIDop.dossiernummer">35570-VI</meta:user-defined>
    <meta:user-defined meta:name="OVERHEIDop.documenttitel">Amendement van de leden Van Nispen en Van den Berge over extra middelen ter uitbreiding van de capaciteit van de Nederlandse rechtspraak</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mendement; Amendement van de leden Van Nispen en Van den Berge over extra middelen ter uitbreiding van de capaciteit van de Nederlandse rechtspraak</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