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
      <text:tab/>AMENDEMENT VAN DE LEDEN VAN NISPEN EN VAN DEN BERGE</text:h>
      <text:p text:style-name="ifm_p_ifm">Ontvangen 18 november 2020</text:p>
      <text:p text:style-name="ifm_p_mt.3.76mm_indent.0.13in_ifm">De ondergetekenden stellen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180.000</text:span> (x € 1.000).</text:p>
      <text:h text:style-name="ifm_p_font.bold_mt.5.08mm_page.keep-with-next_ifm" text:outline-level="2">Toelichting</text:h>
      <text:p text:style-name="ifm_p_mt.4.23mm_indent.0.13in_ifm">In een rechtsstaat moet je je recht kunnen halen. De gedupeerden van het Groninger gasgebied en de families van de kindertoeslagenaffaire tonen dat maatschappelijke belang aan. Maar de toegang tot het recht blijkt niet alleen voor deze mensen een ingewikkelde en kostbare aangelegenheid. Dit amendement financiert twee wijzigingen om de toegang tot het recht aan de ene kant te waarborgen en aan de andere kant te verbeteren. De recente documentaire «de laatste sociaal advocaten» van Ingeborg Jansen toonde deze noodzaak nog maar weer eens aan.</text:p>
      <text:p text:style-name="ifm_p_indent.0.13in_ifm">Ten eerste is 154 miljoen euro van het amendement bestemd voor de verhoging van het punttarief van de sociaal advocatuur. Deze punttarieven lopen nu scheef ten opzichte van de daadwerkelijk gemaakte uren. Deze verhoging is in lijn met het rapport van de commissie Van der Meer en moet er voor zorgen dat er geen sociaal advocaten meer stoppen om financiële redenen.</text:p>
      <text:p text:style-name="ifm_p_indent.0.13in_ifm">Ten tweede stelt het amendement 26 miljoen euro ter beschikking voor een verlaging van de eigen bijdragen in de gesubsidieerde rechtsbijstand. Zo wordt de drempel voor rechtszoekenden verlaagd. Dit zal in de praktijk op ongeveer een halvering van de eigen bijdrage uitkomen.</text:p>
      <text:p text:style-name="ifm_p_indent.0.13in_ifm">De dekking voor dit amendement wordt gevonden middels het amendement op het Belastingplan 2021 waarmee de innovatiebox wordt afgeschaft.</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text:tab/><text:page-number text:select-page="current"/></text:p>
      </style:footer>
    </style:master-page>
    <style:master-page xmlns:sdu-fn="http://schema.sdu.nl/2011/07/functions" style:name="Landscape" style:page-layout-name="landscape-margin-text">
      <style:footer>
        <text:p text:style-name="footer">Tweede Kamer, vergaderjaar 2020-2021, 35 57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Van den Berge over verhoging van het punttarief van de sociale advocatuur en verlaging van de eigen bijdrage in de gesubsidieerde rechtsbijstand</dc:title>
    <meta:user-defined meta:name="OVERHEIDop.ParlID/DC.identifier">kst-35570-VI-10</meta:user-defined>
    <meta:user-defined meta:name="OVERHEIDop.ondernummer">10</meta:user-defined>
    <meta:user-defined meta:name="DCTERMS.W3CDTF/DCTERMS.available">2020-12-01</meta:user-defined>
    <meta:user-defined meta:name="OVERHEIDop.KamerstukTypen/DC.type">Amendement</meta:user-defined>
    <meta:user-defined meta:name="OVERHEIDop.dossiernummer">35570-VI</meta:user-defined>
    <meta:user-defined meta:name="OVERHEIDop.documenttitel">Amendement van de leden Van Nispen en Van den Berge over verhoging van het punttarief van de sociale advocatuur en verlaging van de eigen bijdrage in de gesubsidieerde rechtsbijstand</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Van den Berge over verhoging van het punttarief van de sociale advocatuur en verlaging van de eigen bijdrage in de gesubsidieerde rechtsbijstand</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