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65
      <text:tab/>BRIEF VAN DE MINISTER VAN BUITENLANDSE ZAKEN</text:h>
      <text:p text:style-name="ifm_p_mt.3.76mm_ifm">Aan de Voorzitter van de Tweede Kamer der Staten-Generaal</text:p>
      <text:p text:style-name="ifm_p_mt.3.76mm_ifm">Den Haag, 18 december 2020</text:p>
      <text:p text:style-name="ifm_p_mt.3.76mm_ifm">Tijdens het Algemeen Overleg Arctische veiligheid van 4 februari jl. verzocht uw Kamer om een nieuwe Nederlandse Polaire Strategie in verband met het aflopen van de Nederlandse Polaire Strategie 2016–2020 (Kamerstuk 34 300 V, nr. 58). Ik heb uw Kamer toen toegezegd voor het eind van dit jaar met een nieuwe strategie te komen.</text:p>
      <text:p text:style-name="ifm_p_mt.3.76mm_ifm">Hierbij bied ik u, mede namens de Minister voor Buitenlandse Handel en Ontwikkelingssamenwerking, de Minister van Onderwijs, Cultuur en Wetenschap, de Staatssecretaris van Infrastructuur en Waterstaat, de Minister van Economische Zaken en Klimaat, de Staatssecretaris van Economische Zaken en Klimaat, de Minister van Landbouw, Natuur en Visserij en de Minister van Defensie, de Nederlandse Polaire Strategie 2021–2025 «Beslagen ten ijs» aan<text:note text:id="ID-963750-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65<text:tab/><text:page-number text:select-page="current"/></text:p>
      </style:footer>
    </style:master-page>
    <style:master-page xmlns:sdu-fn="http://schema.sdu.nl/2011/07/functions" style:name="Landscape" style:page-layout-name="landscape-margin-text">
      <style:footer>
        <text:p text:style-name="footer">Tweede Kamer, vergaderjaar 2020-2021, 35 570 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Nederlandse Polaire Strategie 2021-2025</dc:title>
    <meta:user-defined meta:name="OVERHEIDop.ParlID/DC.identifier">kst-35570-V-65</meta:user-defined>
    <meta:user-defined meta:name="OVERHEIDop.ondernummer">65</meta:user-defined>
    <meta:user-defined meta:name="DCTERMS.W3CDTF/DCTERMS.available">2021-01-13</meta:user-defined>
    <meta:user-defined meta:name="OVERHEIDop.KamerstukTypen/DC.type">Brief</meta:user-defined>
    <meta:user-defined meta:name="OVERHEIDop.dossiernummer">35570-V</meta:user-defined>
    <meta:user-defined meta:name="OVERHEIDop.documenttitel">Nederlandse Polaire Strategie 2021-2025</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Nederlandse Polaire Strategie 2021-2025</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