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29 september 2020</text:p>
      <text:p text:style-name="ifm_p_mt.3.76mm_ifm">Mede namens de Minister van Defensie bied ik u hierbij de jaarlijkse evaluatie aan van het Forward Operating Locations-verdrag (FOL), terugkijkend op de periode oktober 2018 tot en met september 2019<text:note text:id="ID-950436-d36e82" text:note-class="footnote"><text:note-citation text:label="1 ">1</text:note-citation><text:note-body><text:p text:style-name="ifm_p_font.normal_size.6.93pt_mt..5mm_indent.-0.1161in_mleft.0.1161in_ifm">Raadpleegbaar via www.tweedekamer.nl.</text:p></text:note-body></text:note>. Het betreft een verslag over de doeltreffendheid en de effecten van het Verdrag inzake samenwerking tussen het Koninkrijk der Nederlanden en de regering van de Verenigde Staten van Amerika betreffende toegang tot en gebruik van faciliteiten op Aruba en Curaçao voor drugsbestrijding vanuit de lucht (Trb. 2000, nr. 34), dat werd goedgekeurd bij Rijkswet van 18 oktober 2001. In deze rapportageperiode hebben de vluchten bijgedragen aan de onderschepping van 280.000 kilo cocaïne en 24.000 kilo marihuana.</text:p>
      <text:p text:style-name="ifm_p_mt.3.76mm_ifm">Per 2 november 2016 is het FOL-verdrag met vijf jaar verlengd, waardoor de huidige looptijd tot 2 november 2021 bedraagt (met mogelijkheid tot verdere verlengingen). Inmiddels is de procedure opgestart om het verdrag opnieuw te verlengen.</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text:tab/><text:page-number text:select-page="current"/></text:p>
      </style:footer>
    </style:master-page>
    <style:master-page xmlns:sdu-fn="http://schema.sdu.nl/2011/07/functions" style:name="Landscape" style:page-layout-name="landscape-margin-text">
      <style:footer>
        <text:p text:style-name="footer">Tweede Kamer, vergaderjaar 2020-2021, 35 57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Evaluatie van het Forward Operating Locations-verdrag (FOL) 2018 - 2019</dc:title>
    <meta:user-defined meta:name="OVERHEIDop.ParlID/DC.identifier">kst-35570-V-6</meta:user-defined>
    <meta:user-defined meta:name="OVERHEIDop.ondernummer">6</meta:user-defined>
    <meta:user-defined meta:name="DCTERMS.W3CDTF/DCTERMS.available">2020-10-09</meta:user-defined>
    <meta:user-defined meta:name="OVERHEIDop.KamerstukTypen/DC.type">Brief</meta:user-defined>
    <meta:user-defined meta:name="OVERHEIDop.dossiernummer">35570-V</meta:user-defined>
    <meta:user-defined meta:name="OVERHEIDop.documenttitel">Evaluatie van het Forward Operating Locations-verdrag (FOL) 2018 - 2019</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Evaluatie van het Forward Operating Locations-verdrag (FOL) 2018 - 2019</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