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54<text:tab/>MOTIE VAN HET LID KUZU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er een trilateraal akkoord tot stand is gekomen tussen Azerbeidzjan, Armenië en Rusland teneinde vrede in de regio te bewerkstelligen;</text:p>
      <text:p text:style-name="ifm_p_mt.3.76mm_ifm">overwegende dat vrede en stabiliteit van belang zijn voor de gehele regio, maar zeker ook voor de Azerbeidzjanen en de Armeniërs,</text:p>
      <text:p text:style-name="ifm_p_mt.3.76mm_ifm">verzoekt de regering, dit vredesakkoord in Europees verband te steunen en te inventariseren hoe de Europese Unie een bijdrage kan leveren aan de naleving van dit akkoord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het lid Kuzu over het vredesakkoord tussen Azerbeidzjan, Armenië en Rusland in Europees verband steunen</dc:title>
    <meta:user-defined meta:name="OVERHEIDop.ParlID/DC.identifier">kst-35570-V-54</meta:user-defined>
    <meta:user-defined meta:name="OVERHEIDop.ondernummer">54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het lid Kuzu over het vredesakkoord tussen Azerbeidzjan, Armenië en Rusland in Europees verband steunen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het lid Kuzu over het vredesakkoord tussen Azerbeidzjan, Armenië en Rusland in Europees verband steu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