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-5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<text:tab/>Vaststelling van de begrotingsstaat van het Ministerie van Buitenlandse Zaken (V) voor het jaar 2021</text:h>
      <text:h text:style-name="ifm_p_font.bold_size.9.06pt_mt.18.8mm_indent.-58.5mm_ifm" text:outline-level="1">Nr. 53<text:tab/>MOTIE VAN HET LID KUZU</text:h>
      <text:p text:style-name="ifm_p_ifm">Voorgesteld 12 november 2020</text:p>
      <text:p text:style-name="ifm_p_mt.3.76mm_ifm">De Kamer,</text:p>
      <text:p text:style-name="ifm_p_mt.3.76mm_ifm">gehoord de beraadslaging,</text:p>
      <text:p text:style-name="ifm_p_mt.3.76mm_ifm">constaterende dat de regering aangeeft zich ernstige zorgen te maken over de mensenrechtensituatie in Xinjiang;</text:p>
      <text:p text:style-name="ifm_p_mt.3.76mm_ifm">verzoekt de regering, om, zolang China de internationale gemeenschap geen toegang verschaft tot Xingjiang middels een onafhankelijke onderzoeks- en waarnemingsmissie, in EU-verband te pleiten voor persoonsgerichte sancties tegen individuen die verantwoordelijk zijn voor of waarvan bekend is dat zij bijgedragen hebben aan mensenrechtenschendingen jegens de Oeigoeren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, nr. 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, nr. 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Ministerie van Buitenlandse Zaken (V) voor het jaar 2021; Motie; Motie van het lid Kuzu over sancties tegen individuen die verantwoordelijk zijn voor mensenrechtenschendingen jegens Oeigoeren</dc:title>
    <meta:user-defined meta:name="OVERHEIDop.ParlID/DC.identifier">kst-35570-V-53</meta:user-defined>
    <meta:user-defined meta:name="OVERHEIDop.ondernummer">53</meta:user-defined>
    <meta:user-defined meta:name="DCTERMS.W3CDTF/DCTERMS.available">2020-11-13</meta:user-defined>
    <meta:user-defined meta:name="OVERHEIDop.KamerstukTypen/DC.type">Motie</meta:user-defined>
    <meta:user-defined meta:name="OVERHEIDop.dossiernummer">35570-V</meta:user-defined>
    <meta:user-defined meta:name="OVERHEIDop.documenttitel">Motie van het lid Kuzu over sancties tegen individuen die verantwoordelijk zijn voor mensenrechtenschendingen jegens Oeigoeren</meta:user-defined>
    <meta:user-defined meta:name="OVERHEIDop.Parlementair/DC.type">Kamerstuk</meta:user-defined>
    <meta:user-defined meta:name="OVERHEIDop.indiener">T. Kuzu</meta:user-defined>
    <meta:user-defined meta:name="OVERHEIDop.vergaderjaar">2020-2021</meta:user-defined>
    <meta:user-defined meta:name="OVERHEIDop.dossiertitel">Vaststelling van de begrotingsstaat van het Ministerie van Buitenlandse Zaken (V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Ministerie van Buitenlandse Zaken (V) voor het jaar 2021; Motie; Motie van het lid Kuzu over sancties tegen individuen die verantwoordelijk zijn voor mensenrechtenschendingen jegens Oeigo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