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49<text:tab/>MOTIE VAN HET LID VOORDEWIND C.S.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Nederland dit jaar zes van de zeven anti-lsraëlresoluties heeft gesteund in de VN, waaronder een resolutie die de Joodse verbondenheid in de geschiedenis met de Tempelberg ontkent door alleen nog de islamitische benaming te gebruiken Haram al-Sharif;</text:p>
      <text:p text:style-name="ifm_p_mt.3.76mm_ifm">constaterende dat in de Kamer de motie-Van der Staaij is aangenomen die de regering oproept in VN-verband actief stelling te nemen tegen lidstaten in VN-organisaties die disproportioneel agenderen tegen Israël en onrechtvaardige resoluties af te wijzen;</text:p>
      <text:p text:style-name="ifm_p_mt.3.76mm_ifm">verzoekt de regering, geen VN-resoluties te steunen die eenzijdig de Arabische benaming en niet ook de Hebreeuwse benaming van de Tempelberg gebruiken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Voordewind c.s. over geen VN-resoluties die eenzijdig de Arabische benaming van de Tempelberg gebruiken</dc:title>
    <meta:user-defined meta:name="OVERHEIDop.ParlID/DC.identifier">kst-35570-V-49</meta:user-defined>
    <meta:user-defined meta:name="OVERHEIDop.ondernummer">49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Voordewind c.s. over geen VN-resoluties die eenzijdig de Arabische benaming van de Tempelberg gebruiken</meta:user-defined>
    <meta:user-defined meta:name="OVERHEIDop.Parlementair/DC.type">Kamerstuk</meta:user-defined>
    <meta:user-defined meta:name="OVERHEIDop.indiener">C.G. van der Staaij</meta:user-defined>
    <meta:user-defined meta:name="OVERHEIDop.indiener">M.J.F. van Helvert</meta:user-defined>
    <meta:user-defined meta:name="OVERHEIDop.indiener">J.S. Voordewind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Voordewind c.s. over geen VN-resoluties die eenzijdig de Arabische benaming van de Tempelberg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