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38
      <text:tab/>MOTIE VAN HET LID KARABULUT C.S.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de Nederlandse regering een wapenexportvergunning heeft verstrekt aan een Nederlands bedrijf om radar- en C3-systemen met inbegrip van software, gereedschap, test- en meetapparatuur en overige bijhorende diensten te plaatsen op een schip van de Egyptische marine;</text:p>
      <text:p text:style-name="ifm_p_mt.3.76mm_ifm">constaterende dat Egypte militair betrokken is bij diverse gewapende conflicten in het Midden-Oosten;</text:p>
      <text:p text:style-name="ifm_p_mt.3.76mm_ifm">constaterende dat de Egyptische regering onverminderd een repressief beleid voert tegen onafhankelijke journalisten en politieke tegenstanders;</text:p>
      <text:p text:style-name="ifm_p_mt.3.76mm_ifm">verzoekt de regering, tot nader order geen wapenexportvergunning meer te verstrekken voor Egypte,</text:p>
      <text:p text:style-name="ifm_p_mt.3.76mm_ifm">en gaat over tot de orde van de dag.</text:p>
      <text:p text:style-name="ifm_p_mt.3.76mm_ifm">Karabulut</text:p>
      <text:p text:style-name="ifm_p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Karabulut c.s. over tot nader order geen wapenexportvergunning verstrekken voor Egypte</dc:title>
    <meta:user-defined meta:name="OVERHEIDop.ParlID/DC.identifier">kst-35570-V-38</meta:user-defined>
    <meta:user-defined meta:name="OVERHEIDop.ondernummer">38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Karabulut c.s. over tot nader order geen wapenexportvergunning verstrekken voor Egypte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indiener">S. Karabulut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Karabulut c.s. over tot nader order geen wapenexportvergunning verstrekken voor Egyp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