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36
      <text:tab/>MOTIE VAN HET LID KARABULUT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Turkije betrokken is bij allerlei oorlogen in de regio, geregeld als agressor, wat haaks staat op de waarden waar de NAVO voor zegt te staan;</text:p>
      <text:p text:style-name="ifm_p_mt.3.76mm_ifm">spreekt uit dat er in de NAVO geen plaats voor Turkije zou moeten zij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Karabulut over geen plaats meer voor Turkije in de NAVO</dc:title>
    <meta:user-defined meta:name="OVERHEIDop.ParlID/DC.identifier">kst-35570-V-36</meta:user-defined>
    <meta:user-defined meta:name="OVERHEIDop.ondernummer">36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Karabulut over geen plaats meer voor Turkije in de NAVO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Karabulut over geen plaats meer voor Turkije in de NA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