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30
      <text:tab/>MOTIE VAN HET LID VAN HELVERT C.S.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de regering de grondwettelijke taak heeft zich actief in te zetten voor de bevordering van de internationale rechtsorde;</text:p>
      <text:p text:style-name="ifm_p_mt.3.76mm_ifm">constaterende dat op veel plekken op de wereld daders van grove mensenrechtenschendingen vrijuit dreigen te gaan vanwege gebrekkige bewijsvoering;</text:p>
      <text:p text:style-name="ifm_p_mt.3.76mm_ifm">verzoekt het kabinet, de inzet op het tegengaan van straffeloosheid te intensiveren, op het gebied van versterking van VN-onderzoek en bewijsgaringsmechanismen in onder andere Syrië, Jemen, Libië en Myanmar,</text:p>
      <text:p text:style-name="ifm_p_mt.3.76mm_ifm">en gaat over tot de orde van de dag.</text:p>
      <text:p text:style-name="ifm_p_mt.3.76mm_ifm">Van Helvert</text:p>
      <text:p text:style-name="ifm_p_ifm">Voordewind</text:p>
      <text:p text:style-name="ifm_p_ifm">Koopmans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Van Helvert c.s. over de bewijsgaring van mensenrechtenschendingen</dc:title>
    <meta:user-defined meta:name="OVERHEIDop.ParlID/DC.identifier">kst-35570-V-30</meta:user-defined>
    <meta:user-defined meta:name="OVERHEIDop.ondernummer">30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Van Helvert c.s. over de bewijsgaring van mensenrechtenschendingen</meta:user-defined>
    <meta:user-defined meta:name="OVERHEIDop.Parlementair/DC.type">Kamerstuk</meta:user-defined>
    <meta:user-defined meta:name="OVERHEIDop.indiener">S.W. Sjoerdsma</meta:user-defined>
    <meta:user-defined meta:name="OVERHEIDop.indiener">S.M.G. Koopmans</meta:user-defined>
    <meta:user-defined meta:name="OVERHEIDop.indiener">J.S. Voordewind</meta:user-defined>
    <meta:user-defined meta:name="OVERHEIDop.indiener">M.J.F. van Helvert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Van Helvert c.s. over de bewijsgaring van mensenrechtensche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