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29
      <text:tab/>MOTIE VAN DE LEDEN VAN OJIK EN SIENOT</text:h>
      <text:p text:style-name="ifm_p_ifm">Voorgesteld 12 november 2020</text:p>
      <text:p text:style-name="ifm_p_mt.3.76mm_ifm">De Kamer,</text:p>
      <text:p text:style-name="ifm_p_mt.3.76mm_ifm">gehoord de beraadslaging,</text:p>
      <text:p text:style-name="ifm_p_mt.3.76mm_ifm">constaterende dat de Europese Commissie in 2014 een Europese strategie voor energieveiligheid heeft opgesteld;</text:p>
      <text:p text:style-name="ifm_p_mt.3.76mm_ifm">overwegende dat bij belangrijke doelstellingen omtrent gasdiversificatie, vermindering van energieafhankelijkheid van Rusland en coördinatie van zowel het nationale als externe energiebeleid onvoldoende progressie is geboekt;</text:p>
      <text:p text:style-name="ifm_p_mt.3.76mm_ifm">van mening dat het ook gezien het voortschrijdend inzicht in de geopolitieke implicaties van energiebeleid van belang is deze strategie te vernieuwen;</text:p>
      <text:p text:style-name="ifm_p_mt.3.76mm_ifm">verzoekt de regering, er binnen de EU voor te pleiten dat er een nieuwe Europese strategie voor energieveiligheid wordt opgesteld met harde doelstellingen voor gasdiversificatie, vermindering van energieafhankelijkheid van Rusland en coördinatie van nationaal en extern energiebeleid,</text:p>
      <text:p text:style-name="ifm_p_mt.3.76mm_ifm">en gaat over tot de orde van de dag.</text:p>
      <text:p text:style-name="ifm_p_mt.3.76mm_ifm">Van Ojik</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29<text:tab/><text:page-number text:select-page="current"/></text:p>
      </style:footer>
    </style:master-page>
    <style:master-page xmlns:sdu-fn="http://schema.sdu.nl/2011/07/functions" style:name="Landscape" style:page-layout-name="landscape-margin-text">
      <style:footer>
        <text:p text:style-name="footer">Tweede Kamer, vergaderjaar 2020-2021, 35 570 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de leden Van Ojik en Sienot over een nieuwe strategie voor energieveiligheid om energieafhankelijkheid van Rusland te verminderen</dc:title>
    <meta:user-defined meta:name="OVERHEIDop.ParlID/DC.identifier">kst-35570-V-29</meta:user-defined>
    <meta:user-defined meta:name="OVERHEIDop.ondernummer">29</meta:user-defined>
    <meta:user-defined meta:name="DCTERMS.W3CDTF/DCTERMS.available">2020-11-13</meta:user-defined>
    <meta:user-defined meta:name="OVERHEIDop.KamerstukTypen/DC.type">Motie</meta:user-defined>
    <meta:user-defined meta:name="OVERHEIDop.dossiernummer">35570-V</meta:user-defined>
    <meta:user-defined meta:name="OVERHEIDop.documenttitel">Motie van de leden Van Ojik en Sienot over een nieuwe strategie voor energieveiligheid om energieafhankelijkheid van Rusland te verminderen</meta:user-defined>
    <meta:user-defined meta:name="OVERHEIDop.Parlementair/DC.type">Kamerstuk</meta:user-defined>
    <meta:user-defined meta:name="OVERHEIDop.indiener">M.F. Sienot</meta:user-defined>
    <meta:user-defined meta:name="OVERHEIDop.indiener">A. van Oji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Motie; Motie van de leden Van Ojik en Sienot over een nieuwe strategie voor energieveiligheid om energieafhankelijkheid van Rusland te verminder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