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28
      <text:tab/>MOTIE VAN DE LEDEN VAN OJIK EN PLOUMEN</text:h>
      <text:p text:style-name="ifm_p_ifm">Voorgesteld 12 november 2020</text:p>
      <text:p text:style-name="ifm_p_mt.3.76mm_ifm">De Kamer,</text:p>
      <text:p text:style-name="ifm_p_mt.3.76mm_ifm">gehoord de beraadslaging,</text:p>
      <text:p text:style-name="ifm_p_mt.3.76mm_ifm">overwegende dat democratie en mensenrechten wereldwijd onder druk staan;</text:p>
      <text:p text:style-name="ifm_p_mt.3.76mm_ifm">constaterende dat uit een recent rapport van Freedom House blijkt dat sinds de coronacrisis de democratie in maar liefst 80 landen verder is verslechterd;</text:p>
      <text:p text:style-name="ifm_p_mt.3.76mm_ifm">overwegende dat mensen die zich overal ter wereld inzetten voor democratie en mensenrechten onze steun verdienen;</text:p>
      <text:p text:style-name="ifm_p_mt.3.76mm_ifm">overwegende dat Nederland hieraan kan bijdragen door bescherming te bieden aan mensenrechtenverdedigers en bedreigde journalisten, door de onafhankelijke rechtspraak en wetenschap te versterken, bewijzenbanken voor mensenrechtenschendingen te faciliteren en vroegtijdig experts te sturen bij een democratische omwenteling;</text:p>
      <text:p text:style-name="ifm_p_mt.3.76mm_ifm">verzoekt de regering, de capaciteit daartoe op het ministerie te versterken, en de Kamer hierover te informeren,</text:p>
      <text:p text:style-name="ifm_p_mt.3.76mm_ifm">en gaat over tot de orde van de dag.</text:p>
      <text:p text:style-name="ifm_p_mt.3.76mm_ifm">Van Ojik</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28<text:tab/><text:page-number text:select-page="current"/></text:p>
      </style:footer>
    </style:master-page>
    <style:master-page xmlns:sdu-fn="http://schema.sdu.nl/2011/07/functions" style:name="Landscape" style:page-layout-name="landscape-margin-text">
      <style:footer>
        <text:p text:style-name="footer">Tweede Kamer, vergaderjaar 2020-2021, 35 570 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Van Ojik en Ploumen over versterken van de capaciteit op het ministerie op het gebied van bescherming van mensenrechten en democratie</dc:title>
    <meta:user-defined meta:name="OVERHEIDop.ParlID/DC.identifier">kst-35570-V-28</meta:user-defined>
    <meta:user-defined meta:name="OVERHEIDop.ondernummer">28</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de leden Van Ojik en Ploumen over versterken van de capaciteit op het ministerie op het gebied van bescherming van mensenrechten en democratie</meta:user-defined>
    <meta:user-defined meta:name="OVERHEIDop.Parlementair/DC.type">Kamerstuk</meta:user-defined>
    <meta:user-defined meta:name="OVERHEIDop.indiener">E.M.J. Ploumen</meta:user-defined>
    <meta:user-defined meta:name="OVERHEIDop.indiener">A. van Oji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de leden Van Ojik en Ploumen over versterken van de capaciteit op het ministerie op het gebied van bescherming van mensenrechten en democratie</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