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27
      <text:tab/>MOTIE VAN DE LEDEN DE ROON EN WILDERS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verzoekt de regering, de Nederlandse ambassade van Tel Aviv naar Jeruzalem, de hoofdstad van Israël, te verhuiz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de leden De Roon en Wilders over het verhuizen van de Nederlandse ambassade van Tel Aviv naar Jeruzalem</dc:title>
    <meta:user-defined meta:name="OVERHEIDop.ParlID/DC.identifier">kst-35570-V-27</meta:user-defined>
    <meta:user-defined meta:name="OVERHEIDop.ondernummer">27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de leden De Roon en Wilders over het verhuizen van de Nederlandse ambassade van Tel Aviv naar Jeruzalem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de leden De Roon en Wilders over het verhuizen van de Nederlandse ambassade van Tel Aviv naar Jeruzal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