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25
      <text:tab/>MOTIE VAN HET LID DE ROO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overwegende dat de NAVO militair meer wil gaan samenwerken met democratieën wereldwijd;</text:p>
      <text:p text:style-name="ifm_p_mt.3.76mm_ifm">overwegende dat de grootste NAVO-lidstaat de export van militaire goederen naar Taiwan opvoert;</text:p>
      <text:p text:style-name="ifm_p_mt.3.76mm_ifm">verzoekt de regering, om het embargo dat rust op export van wapens naar Taiwan op te heff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De Roon over het embargo op de export van wapens naar Taiwan opheffen</dc:title>
    <meta:user-defined meta:name="OVERHEIDop.ParlID/DC.identifier">kst-35570-V-25</meta:user-defined>
    <meta:user-defined meta:name="OVERHEIDop.ondernummer">25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De Roon over het embargo op de export van wapens naar Taiwan opheffen</meta:user-defined>
    <meta:user-defined meta:name="OVERHEIDop.Parlementair/DC.type">Kamerstuk</meta:user-defined>
    <meta:user-defined meta:name="OVERHEIDop.indiener">R. de Roon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De Roon over het embargo op de export van wapens naar Taiwan ophe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