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23
      <text:tab/>MOTIE VAN DE LEDEN DE ROON EN WILDERS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het mensenrechtenbeleid een integraal onderdeel is van het buitenlandbeleid;</text:p>
      <text:p text:style-name="ifm_p_mt.3.76mm_ifm">overwegende dat Nederland moet uitdragen dat islamkritiek onder de vrijheid van meningsuiting valt en een intolerante opstelling op dit punt onaanvaardbaar is;</text:p>
      <text:p text:style-name="ifm_p_mt.3.76mm_ifm">verzoekt de regering, om op alle Nederlandse ambassades en consulaten een Mohammedcartoon op te hangen op een plek die voor alle bezoekers zichtbaar is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de leden De Roon en Wilders over een Mohammedcartoon ophangen in Nederlandse ambassades en consulaten</dc:title>
    <meta:user-defined meta:name="OVERHEIDop.ParlID/DC.identifier">kst-35570-V-23</meta:user-defined>
    <meta:user-defined meta:name="OVERHEIDop.ondernummer">23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de leden De Roon en Wilders over een Mohammedcartoon ophangen in Nederlandse ambassades en consulaten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de leden De Roon en Wilders over een Mohammedcartoon ophangen in Nederlandse ambassades en consu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